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6000000812A7DF6319628059A.png" manifest:media-type="image/png"/>
  <manifest:file-entry manifest:full-path="Pictures/100000000000010600000118B88604421863C03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0c190"/>
    </style:style>
    <style:style style:name="P2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Spranq eco sans" fo:font-weight="bold" officeooo:paragraph-rsid="0020c190" style:font-weight-asian="bold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weight="bold" officeooo:paragraph-rsid="0020c190" style:font-weight-asian="bold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officeooo:paragraph-rsid="0020c190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officeooo:rsid="000fb25a" officeooo:paragraph-rsid="0020c190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officeooo:rsid="0020c190" officeooo:paragraph-rsid="0020c190"/>
    </style:style>
    <style:style style:name="P7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0c190"/>
    </style:style>
    <style:style style:name="P8" style:family="paragraph" style:parent-style-name="Text_20_body" style:master-page-name="">
      <style:paragraph-properties fo:text-align="center" style:justify-single-word="false" style:page-number="auto"/>
      <style:text-properties officeooo:rsid="0016e9db" officeooo:paragraph-rsid="0016e9db"/>
    </style:style>
    <style:style style:name="P9" style:family="paragraph" style:parent-style-name="Text_20_body">
      <style:paragraph-properties fo:text-align="center" style:justify-single-word="false"/>
      <style:text-properties officeooo:rsid="00246a07" officeooo:paragraph-rsid="00246a07"/>
    </style:style>
    <style:style style:name="P10" style:family="paragraph" style:parent-style-name="Standard" style:list-style-name="L2">
      <style:paragraph-properties fo:text-align="justify" style:justify-single-word="false"/>
      <style:text-properties officeooo:paragraph-rsid="00246a07"/>
    </style:style>
    <style:style style:name="P11" style:family="paragraph" style:parent-style-name="Standard">
      <style:paragraph-properties fo:text-align="justify" style:justify-single-word="false"/>
      <style:text-properties officeooo:rsid="00246a07" officeooo:paragraph-rsid="00246a07"/>
    </style:style>
    <style:style style:name="P12" style:family="paragraph" style:parent-style-name="Standard">
      <style:paragraph-properties fo:text-align="center" style:justify-single-word="false"/>
      <style:text-properties officeooo:rsid="00246a07" officeooo:paragraph-rsid="00246a07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246a07" officeooo:paragraph-rsid="00246a07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25c7e9" officeooo:paragraph-rsid="0025c7e9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rsid="0025c7e9" officeooo:paragraph-rsid="0025c7e9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rsid="0025c7e9" officeooo:paragraph-rsid="00246a07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rsid="00246a07" officeooo:paragraph-rsid="00246a07" style:font-size-asian="11pt" style:font-size-complex="11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246a07" style:font-size-asian="11pt" style:font-size-complex="11pt"/>
    </style:style>
    <style:style style:name="P19" style:family="paragraph">
      <loext:graphic-properties draw:fill="none"/>
    </style:style>
    <style:style style:name="T1" style:family="text">
      <style:text-properties fo:color="#000000" style:text-position="sub 64%" style:font-name="Spranq eco sans" fo:font-size="11pt" fo:font-weight="bold" style:letter-kerning="true" fo:background-color="#ffffff" loext:char-shading-value="0" style:font-name-asian="Spranq eco sans" style:font-size-asian="11pt" style:language-asian="pt" style:country-asian="BR" style:font-weight-asian="bold" style:font-name-complex="Spranq eco sans" style:font-weight-complex="bold"/>
    </style:style>
    <style:style style:name="T2" style:family="text">
      <style:text-properties fo:color="#000000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style:font-name="Arial" fo:font-size="10pt" style:text-underline-style="none" fo:font-weight="normal" officeooo:rsid="001d46d1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style:font-name="Arial" fo:font-size="10pt" style:text-underline-style="none" style:font-size-asian="10pt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dd520" style:font-weight-asian="bold" style:font-weight-complex="bold"/>
    </style:style>
    <style:style style:name="T8" style:family="text">
      <style:text-properties style:font-name="ARIAL" fo:font-weight="bold" officeooo:rsid="0020c190" style:font-weight-asian="bold" style:font-weight-complex="bold"/>
    </style:style>
    <style:style style:name="T9" style:family="text">
      <style:text-properties style:font-name="ARIAL" fo:font-weight="bold" officeooo:rsid="0022bb61" style:font-weight-asian="bold" style:font-weight-complex="bold"/>
    </style:style>
    <style:style style:name="T10" style:family="text">
      <style:text-properties officeooo:rsid="00246a07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46a07" style:font-size-asian="12pt" style:font-size-complex="12pt"/>
    </style:style>
    <style:style style:name="T13" style:family="text">
      <style:text-properties fo:font-size="12pt" officeooo:rsid="00268265" style:font-size-asian="12pt" style:font-size-complex="12pt"/>
    </style:style>
    <style:style style:name="T14" style:family="text">
      <style:text-properties style:font-name="sans-serif" fo:font-size="12pt" style:font-size-asian="12pt" style:font-size-complex="12pt"/>
    </style:style>
    <style:style style:name="T15" style:family="text">
      <style:text-properties style:font-name="Times new roman" fo:font-size="12pt" officeooo:rsid="00246a07" style:font-size-asian="12pt" style:font-size-complex="12pt"/>
    </style:style>
    <style:style style:name="T16" style:family="text">
      <style:text-properties style:font-name="Times new roman" officeooo:rsid="00246a07"/>
    </style:style>
    <style:style style:name="T17" style:family="text">
      <style:text-properties style:font-name="Times new roman" fo:font-size="11pt" officeooo:rsid="00246a07" style:font-size-asian="11pt" style:font-size-complex="11pt"/>
    </style:style>
    <style:style style:name="T18" style:family="text">
      <style:text-properties officeooo:rsid="0026826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9cm" fo:text-indent="-0.635cm" fo:margin-left="1.5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64cm" fo:text-indent="-0.635cm" fo:margin-left="2.1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9cm" fo:text-indent="-0.635cm" fo:margin-left="2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34cm" fo:text-indent="-0.635cm" fo:margin-left="3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9cm" fo:text-indent="-0.635cm" fo:margin-left="4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04cm" fo:text-indent="-0.635cm" fo:margin-left="4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9cm" fo:text-indent="-0.635cm" fo:margin-left="5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74cm" fo:text-indent="-0.635cm" fo:margin-left="5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09cm" fo:text-indent="-0.635cm" fo:margin-left="6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44cm" fo:text-indent="-0.635cm" fo:margin-left="7.244cm"/>
        </style:list-level-properties>
      </text:list-level-style-bullet>
    </text:list-style>
    <style:style style:name="gr1" style:family="graphic">
      <style:graphic-properties draw:stroke="solid" svg:stroke-width="0.035cm" svg:stroke-color="#111111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E</text:span><text:span text:style-name="T8">DITAL</text:span><text:span text:style-name="T6"> 023/2018 – </text:span><text:span text:style-name="T9">PROJETO DE ENSINO</text:span></text:p>
      <text:p text:style-name="P9"><text:span text:style-name="T7">F</text:span><text:span text:style-name="T6">ORMULÁRIO PARA INTERPOSIÇÃO DE RECURSOS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>Orientações: </text:p>
            <text:p text:style-name="P17">Preencher devidamente o formulário para Interposição de Recurso e encamihá-lo <text:span text:style-name="T18">ao Comitê de Ensino</text:span>:</text:p>
            <text:list xml:id="list3004129532808070885" text:style-name="L2">
              <text:list-item>
                <text:p text:style-name="P10"><text:span text:style-name="T17">por meio eletrônico, para </text:span><text:a xlink:type="simple" xlink:href="mailto:cge.concordia@ifc.edu.br" text:style-name="Internet_20_link" text:visited-style-name="Visited_20_Internet_20_Link"><text:span text:style-name="T17">cge.concordia@ifc.edu.br</text:span></text:a><text:span text:style-name="T17"> (documento assinado e digitalizado) ou;</text:span></text:p>
              </text:list-item>
              <text:list-item>
                <text:p text:style-name="P18"><text:span text:style-name="T10">protocolá-lo diretamente junto à Coordenação Geral de Ensino do IFC Campus Concórdia.</text:span></text:p>
              </text:list-item>
            </text:list>
            <text:p text:style-name="P17">Os procedimentos e prazos para solicitação deverão estar em consonância com as demais regras contidas no Edital 023/2018. Caso não sejam cumpridas quaisquer das orientações, o recurso apresentado será desconsiderado. </text:p>
          </table:table-cell>
        </table:table-row>
      </table:table>
      <text:p text:style-name="P11"><text:span text:style-name="T14"/></text:p>
      <text:p text:style-name="P13"/>
      <text:p text:style-name="P14">Eu, _________________________________________________, proponente d<text:span text:style-name="T18">o </text:span>Projeto de Ensino <text:span text:style-name="T18">intitulado ________________________________________________________________________ e submetido</text:span> via Edital 023/2018 IFC Concórdia, apresento <text:span text:style-name="T18">ao Comitê de Ensino</text:span> o seguinte recurso:</text:p>
      <text:p text:style-name="P13"><text:span text:style-name="T11"/></text:p>
      <text:p text:style-name="P14"><text:span text:style-name="T13">O</text:span><text:span text:style-name="T11"> objeto de contestação é: 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>Os argumentos com os quais contesto tal decisão são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5"/>
      <text:p text:style-name="P15"/>
      <text:p text:style-name="P15">Concórdia SC, _____/____________________/_______</text:p>
      <text:p text:style-name="P15"/>
      <text:p text:style-name="P15"/>
      <text:p text:style-name="P15"/>
      <text:p text:style-name="P15">___________________________________</text:p>
      <text:p text:style-name="P15"><text:span text:style-name="T11">Assinatura do Requerente</text:span></text:p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Times new roman" svg:font-family="'Times new roman'" style:font-family-generic="roman"/>
    <style:font-face style:name="ARIAL" svg:font-family="ARIAL" style:font-family-generic="swiss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#000000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#000000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0c190"/>
    </style:style>
    <style:style style:name="MP2" style:family="paragraph" style:parent-style-name="Head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Spranq eco sans" fo:font-weight="bold" officeooo:paragraph-rsid="0020c190" style:font-weight-asian="bold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weight="bold" officeooo:paragraph-rsid="0020c190" style:font-weight-asian="bold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officeooo:paragraph-rsid="0020c190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officeooo:rsid="000fb25a" officeooo:paragraph-rsid="0020c190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officeooo:rsid="0020c190" officeooo:paragraph-rsid="0020c190"/>
    </style:style>
    <style:style style:name="MP7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20c190"/>
    </style:style>
    <style:style style:name="MP8" style:family="paragraph">
      <loext:graphic-properties draw:fill="none"/>
    </style:style>
    <style:style style:name="MT1" style:family="text">
      <style:text-properties fo:color="#000000" style:text-position="sub 64%" style:font-name="Spranq eco sans" fo:font-size="11pt" fo:font-weight="bold" style:letter-kerning="true" fo:background-color="#ffffff" loext:char-shading-value="0" style:font-name-asian="Spranq eco sans" style:font-size-asian="11pt" style:language-asian="pt" style:country-asian="BR" style:font-weight-asian="bold" style:font-name-complex="Spranq eco sans" style:font-weight-complex="bold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color="#000000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fo:color="#000000" style:font-name="Arial" fo:font-size="10pt" style:text-underline-style="none" fo:font-weight="normal" officeooo:rsid="001d46d1" style:font-size-asian="10pt" style:font-weight-asian="normal" style:font-name-complex="Arial1" style:font-size-complex="10pt" style:font-weight-complex="normal"/>
    </style:style>
    <style:style style:name="MT5" style:family="text">
      <style:text-properties fo:color="#000000" style:font-name="Arial" fo:font-size="10pt" style:text-underline-style="none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111111" svg:stroke-opacity="100%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y="-0.923cm" svg:width="1.692cm" style:rel-width="scale" svg:height="1.72cm" style:rel-height="scale" draw:z-index="0"><draw:image xlink:href="Pictures/100000000000010600000118B88604421863C03D.png" xlink:type="simple" xlink:show="embed" xlink:actuate="onLoad"/></draw:frame><text:span text:style-name="Fonte_20_parág._20_padrão"><text:span text:style-name="MT1"/></text:span></text:p>
        <text:p text:style-name="MP2"><text:s text:c="5"/></text:p>
        <text:p text:style-name="MP3">MINISTÉRIO DA EDUCAÇÃO – MEC</text:p>
        <text:p text:style-name="MP4">Secretaria de Educação Profissional e Tecnológica – SETEC</text:p>
        <text:p text:style-name="MP4">Instituto Federal Catarinense – IFC</text:p>
        <text:p text:style-name="MP5">Campus Concórdia</text:p>
        <text:p text:style-name="MP6">COMITÊ DE ENSINO</text:p>
      </style:header>
      <style:footer>
        <text:p text:style-name="MP7"><draw:frame draw:style-name="Mfr2" draw:name="Figura2" text:anchor-type="paragraph" svg:x="-0.012cm" svg:y="-0.079cm" svg:width="5.995cm" svg:height="1.984cm" draw:z-index="2"><draw:image xlink:href="Pictures/1000020100000186000000812A7DF6319628059A.png" xlink:type="simple" xlink:show="embed" xlink:actuate="onLoad"/></draw:frame><draw:connector text:anchor-type="paragraph" draw:z-index="1" draw:name="Conector reto 3" draw:style-name="Mgr1" draw:text-style-name="MP8" draw:type="line" svg:x1="0.009cm" svg:y1="-0.237cm" svg:x2="16.228cm" svg:y2="-0.237cm" svg:d="M9-238h16219" svg:viewBox="0 0 16221 2"><text:p/></draw:connector><text:span text:style-name="Fonte_20_parág._20_padrão"><text:span text:style-name="MT2"> </text:span></text:span><text:span text:style-name="Internet_20_link"><text:span text:style-name="MT3">Rodovia SC 283, Km </text:span></text:span><text:span text:style-name="Internet_20_link"><text:span text:style-name="MT4">17</text:span></text:span><text:span text:style-name="Internet_20_link"><text:span text:style-name="MT3">, Bairro Fragosos, </text:span></text:span></text:p>
        <text:p text:style-name="MP7"><text:span text:style-name="Internet_20_link"><text:span text:style-name="MT3">Concórdia, SC, CEP: 89703-720.</text:span></text:span></text:p>
        <text:p text:style-name="MP7"><text:span text:style-name="Internet_20_link"><text:span text:style-name="MT5">Fone: (049) 3441- 4812/4815 | </text:span></text:span></text:p>
        <text:p text:style-name="MP7"><text:a xlink:type="simple" xlink:href="http://www.ifc-concordia.edu.br/" text:style-name="Internet_20_link" text:visited-style-name="Visited_20_Internet_20_Link"><text:span text:style-name="Internet_20_link"><text:span text:style-name="MT2">www.ifc-concordia.edu.br</text:span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09:00:54.662431964</meta:creation-date>
    <meta:print-date>2018-12-03T08:34:39.249533579</meta:print-date>
    <dc:date>2018-12-04T09:45:29.925338451</dc:date>
    <meta:editing-duration>P3DT23H23M35S</meta:editing-duration>
    <meta:editing-cycles>8</meta:editing-cycles>
    <meta:generator>LibreOffice/5.1.6.2$Linux_X86_64 LibreOffice_project/10m0$Build-2</meta:generator>
    <meta:document-statistic meta:table-count="1" meta:image-count="2" meta:object-count="0" meta:page-count="1" meta:paragraph-count="25" meta:word-count="163" meta:character-count="2035" meta:non-whitespace-character-count="1883"/>
  </office:meta>
</office:document-meta>
</file>