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Humanst521 BT" svg:font-family="Humanst521 BT" style:font-family-generic="swiss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Zurich BT" svg:font-family="Zurich BT" style:font-family-generic="swiss" style:font-pitch="variable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/>
      <style:text-properties style:font-name="Arial" style:font-name-complex="Arial" fo:font-weight="bold" style:font-weight-asian="bold"/>
    </style:style>
    <style:style style:name="P15" style:parent-style-name="Standard" style:family="paragraph">
      <style:paragraph-properties fo:text-align="center" fo:margin-top="0.118in" fo:margin-bottom="0.118in" fo:line-height="150%" fo:margin-left="-0.0104in">
        <style:tab-stops/>
      </style:paragraph-properties>
      <style:text-properties style:font-name="Arial" style:font-name-asian="Calibri" style:font-name-complex="Calibri" fo:font-weight="bold" style:font-weight-asian="bold" fo:color="#000000"/>
    </style:style>
    <style:style style:name="TableColumn17" style:family="table-column">
      <style:table-column-properties style:column-width="6.9375in" style:use-optimal-column-width="false"/>
    </style:style>
    <style:style style:name="Table16" style:family="table">
      <style:table-properties style:width="6.9375in" fo:margin-left="0.014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.0416in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margin-top="0.1576in" fo:margin-bottom="0.0395in" fo:margin-right="0.5in"/>
    </style:style>
    <style:style style:name="T2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26" style:family="table-column">
      <style:table-column-properties style:column-width="6.9583in" style:use-optimal-column-width="false"/>
    </style:style>
    <style:style style:name="Table25" style:family="table">
      <style:table-properties style:width="6.9583in" fo:margin-left="0.0041in" table:align="left"/>
    </style:style>
    <style:style style:name="TableRow27" style:family="table-row">
      <style:table-row-properties style:min-row-height="0.1333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30" style:family="table-row">
      <style:table-row-properties style:min-row-height="0.1645in" style:use-optimal-row-height="false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33" style:family="table-row">
      <style:table-row-properties style:min-row-height="0.1673in" style:use-optimal-row-height="false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36" style:family="table-row">
      <style:table-row-properties style:min-row-height="0.1597in" style:use-optimal-row-height="false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Standard" style:family="paragraph">
      <style:paragraph-properties fo:margin-top="0.1576in" fo:margin-bottom="0.039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41" style:family="table-column">
      <style:table-column-properties style:column-width="3.4687in" style:use-optimal-column-width="false"/>
    </style:style>
    <style:style style:name="TableColumn42" style:family="table-column">
      <style:table-column-properties style:column-width="3.4895in" style:use-optimal-column-width="false"/>
    </style:style>
    <style:style style:name="Table40" style:family="table">
      <style:table-properties style:width="6.9583in" fo:margin-left="-0.0062in" table:align="left"/>
    </style:style>
    <style:style style:name="TableRow43" style:family="table-row">
      <style:table-row-properties style:min-row-height="0.3569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48" style:family="table-row">
      <style:table-row-properties style:min-row-height="0.1645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Row53" style:family="table-row">
      <style:table-row-properties style:min-row-height="0.1673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Row58" style:family="table-row">
      <style:table-row-properties style:min-row-height="0.1597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Row63" style:family="table-row">
      <style:table-row-properties style:min-row-height="0.1597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Row68" style:family="table-row">
      <style:table-row-properties style:min-row-height="0.1597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Row73" style:family="table-row">
      <style:table-row-properties style:min-row-height="0.1597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Row78" style:family="table-row">
      <style:table-row-properties style:min-row-height="0.1597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Row83" style:family="table-row">
      <style:table-row-properties style:min-row-height="0.1597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P88" style:parent-style-name="Standard" style:family="paragraph">
      <style:paragraph-properties fo:text-align="justify" fo:margin-top="0.1576in" fo:margin-bottom="0.0395in"/>
    </style:style>
    <style:style style:name="T8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0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91" style:parent-style-name="Fonteparág.padrão" style:family="text">
      <style:text-properties style:font-name="Arial" style:font-name-complex="Arial" style:font-style-complex="italic" fo:color="#FF0000" fo:font-size="11pt" style:font-size-asian="11pt" style:font-size-complex="11pt"/>
    </style:style>
    <style:style style:name="T92" style:parent-style-name="Fonteparág.padrão" style:family="text">
      <style:text-properties style:font-name="Arial" style:font-name-complex="Arial" style:font-style-complex="italic" fo:color="#FF0000" fo:font-size="11pt" style:font-size-asian="11pt" style:font-size-complex="11pt"/>
    </style:style>
    <style:style style:name="TableColumn94" style:family="table-column">
      <style:table-column-properties style:column-width="6.9444in" style:use-optimal-column-width="false"/>
    </style:style>
    <style:style style:name="Table93" style:family="table">
      <style:table-properties style:width="6.9444in" fo:margin-left="0.0145in" table:align="left"/>
    </style:style>
    <style:style style:name="TableRow95" style:family="table-row">
      <style:table-row-properties style:min-row-height="0.877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/>
      <style:text-properties style:font-name="Arial"/>
    </style:style>
    <style:style style:name="P98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99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00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0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02" style:parent-style-name="Standard" style:family="paragraph">
      <style:paragraph-properties fo:text-align="justify" fo:margin-top="0.1576in" fo:margin-bottom="0.0395in"/>
    </style:style>
    <style:style style:name="T10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5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106" style:parent-style-name="Fonteparág.padrão" style:family="text">
      <style:text-properties style:font-name="Arial" style:font-name-complex="Arial" style:font-style-complex="italic" fo:color="#FF0000" fo:font-size="11pt" style:font-size-asian="11pt" style:font-size-complex="11pt"/>
    </style:style>
    <style:style style:name="T107" style:parent-style-name="Fonteparág.padrão" style:family="text">
      <style:text-properties style:font-name="Arial" style:font-name-complex="Arial" style:font-style-complex="italic" fo:color="#FF0000" fo:font-size="11pt" style:font-size-asian="11pt" style:font-size-complex="11pt"/>
    </style:style>
    <style:style style:name="T108" style:parent-style-name="Fonteparág.padrão" style:family="text">
      <style:text-properties style:font-name="Arial" style:font-name-complex="Arial" style:font-style-complex="italic" fo:color="#FF0000" fo:font-size="11pt" style:font-size-asian="11pt" style:font-size-complex="11pt"/>
    </style:style>
    <style:style style:name="T109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ableColumn111" style:family="table-column">
      <style:table-column-properties style:column-width="6.9444in" style:use-optimal-column-width="false"/>
    </style:style>
    <style:style style:name="Table110" style:family="table">
      <style:table-properties style:width="6.9444in" fo:margin-left="0.0145in" table:align="left"/>
    </style:style>
    <style:style style:name="TableRow112" style:family="table-row">
      <style:table-row-properties style:min-row-height="0.877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/>
      <style:text-properties style:font-name="Arial"/>
    </style:style>
    <style:style style:name="P115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16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Standard" style:family="paragraph">
      <style:paragraph-properties fo:text-align="justify" fo:margin-top="0.1576in" fo:margin-bottom="0.0395in"/>
    </style:style>
    <style:style style:name="T12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4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125" style:parent-style-name="Fonteparág.padrão" style:family="text">
      <style:text-properties style:font-name="Arial" style:font-name-complex="Arial" style:font-style-complex="italic" fo:color="#FF0000" fo:font-size="11pt" style:font-size-asian="11pt" style:font-size-complex="11pt"/>
    </style:style>
    <style:style style:name="T126" style:parent-style-name="Fonteparág.padrão" style:family="text">
      <style:text-properties style:font-name="Arial" style:font-name-complex="Arial" style:font-style-complex="italic" fo:color="#FF0000" fo:font-size="11pt" style:font-size-asian="11pt" style:font-size-complex="11pt"/>
    </style:style>
    <style:style style:name="T127" style:parent-style-name="Fonteparág.padrão" style:family="text">
      <style:text-properties style:font-name="Arial" style:font-name-complex="Arial" style:font-style-complex="italic" fo:color="#FF0000" fo:font-size="11pt" style:font-size-asian="11pt" style:font-size-complex="11pt"/>
    </style:style>
    <style:style style:name="T128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ableColumn130" style:family="table-column">
      <style:table-column-properties style:column-width="6.9791in" style:use-optimal-column-width="false"/>
    </style:style>
    <style:style style:name="Table129" style:family="table">
      <style:table-properties style:width="6.9791in" fo:margin-left="-0.0097in" table:align="left"/>
    </style:style>
    <style:style style:name="TableRow131" style:family="table-row">
      <style:table-row-properties style:min-row-height="0.877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/>
      <style:text-properties style:font-name="Arial"/>
    </style:style>
    <style:style style:name="P134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35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36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39" style:parent-style-name="Standard" style:family="paragraph">
      <style:paragraph-properties fo:margin-top="0.1576in" fo:margin-bottom="0.0395in"/>
    </style:style>
    <style:style style:name="T14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43" style:family="table-column">
      <style:table-column-properties style:column-width="6.9791in" style:use-optimal-column-width="false"/>
    </style:style>
    <style:style style:name="Table142" style:family="table">
      <style:table-properties style:width="6.9791in" fo:margin-left="-0.0097in" table:align="left"/>
    </style:style>
    <style:style style:name="TableRow144" style:family="table-row">
      <style:table-row-properties style:min-row-height="0.877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/>
      <style:text-properties style:font-name="Arial"/>
    </style:style>
    <style:style style:name="P147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50" style:parent-style-name="Standard" style:family="paragraph">
      <style:paragraph-properties fo:margin-top="0.1576in" fo:margin-bottom="0.0395in"/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Standard" style:family="paragraph">
      <style:paragraph-properties fo:break-before="page" fo:margin-top="0.1576in" fo:margin-bottom="0.039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53" style:family="table-column">
      <style:table-column-properties style:column-width="6.9687in" style:use-optimal-column-width="false"/>
    </style:style>
    <style:style style:name="Table152" style:family="table">
      <style:table-properties style:width="6.9687in" fo:margin-left="-0.0097in" table:align="left"/>
    </style:style>
    <style:style style:name="TableRow154" style:family="table-row">
      <style:table-row-properties style:min-row-height="0.1333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/>
    </style:style>
    <style:style style:name="T15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160" style:family="table-row">
      <style:table-row-properties style:min-row-height="0.1333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63" style:family="table-row">
      <style:table-row-properties style:min-row-height="0.1333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66" style:family="table-row">
      <style:table-row-properties style:min-row-height="0.1333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69" style:family="table-row">
      <style:table-row-properties style:min-row-height="0.043in" style:use-optimal-row-height="false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/>
    </style:style>
    <style:style style:name="T17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175" style:family="table-row">
      <style:table-row-properties style:min-row-height="0.1673in" style:use-optimal-row-height="false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78" style:family="table-row">
      <style:table-row-properties style:min-row-height="0.1673in" style:use-optimal-row-height="false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81" style:family="table-row">
      <style:table-row-properties style:min-row-height="0.1673in" style:use-optimal-row-height="false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84" style:family="table-row">
      <style:table-row-properties style:min-row-height="0.1597in" style:use-optimal-row-height="false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87" style:family="table-row">
      <style:table-row-properties style:min-row-height="0.1597in" style:use-optimal-row-height="false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/>
    </style:style>
    <style:style style:name="T19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193" style:family="table-row">
      <style:table-row-properties style:min-row-height="0.1597in" style:use-optimal-row-height="false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96" style:family="table-row">
      <style:table-row-properties style:min-row-height="0.1597in" style:use-optimal-row-height="false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99" style:family="table-row">
      <style:table-row-properties style:min-row-height="0.1597in" style:use-optimal-row-height="false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202" style:parent-style-name="Standard" style:family="paragraph">
      <style:paragraph-properties fo:margin-top="0.1576in" fo:margin-bottom="0.0395in"/>
    </style:style>
    <style:style style:name="T20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206" style:family="table-column">
      <style:table-column-properties style:column-width="6.9583in" style:use-optimal-column-width="false"/>
    </style:style>
    <style:style style:name="Table205" style:family="table">
      <style:table-properties style:width="6.9583in" fo:margin-left="-0.0097in" table:align="left"/>
    </style:style>
    <style:style style:name="TableRow207" style:family="table-row">
      <style:table-row-properties style:min-row-height="0.1333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/>
    </style:style>
    <style:style style:name="T21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213" style:family="table-row">
      <style:table-row-properties style:min-row-height="0.1333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16" style:family="table-row">
      <style:table-row-properties style:min-row-height="0.1333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19" style:family="table-row">
      <style:table-row-properties style:min-row-height="0.1333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22" style:family="table-row">
      <style:table-row-properties style:min-row-height="0.1645in" style:use-optimal-row-height="false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/>
    </style:style>
    <style:style style:name="T22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228" style:family="table-row">
      <style:table-row-properties style:min-row-height="0.1673in" style:use-optimal-row-height="false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31" style:family="table-row">
      <style:table-row-properties style:min-row-height="0.1673in" style:use-optimal-row-height="false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34" style:family="table-row">
      <style:table-row-properties style:min-row-height="0.1673in" style:use-optimal-row-height="false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37" style:family="table-row">
      <style:table-row-properties style:min-row-height="0.1673in" style:use-optimal-row-height="false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40" style:family="table-row">
      <style:table-row-properties style:min-row-height="0.1597in" style:use-optimal-row-height="false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/>
    </style:style>
    <style:style style:name="T24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246" style:family="table-row">
      <style:table-row-properties style:min-row-height="0.1597in" style:use-optimal-row-height="false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49" style:family="table-row">
      <style:table-row-properties style:min-row-height="0.1597in" style:use-optimal-row-height="false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52" style:family="table-row">
      <style:table-row-properties style:min-row-height="0.1597in" style:use-optimal-row-height="false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55" style:family="table-row">
      <style:table-row-properties style:min-row-height="0.1597in" style:use-optimal-row-height="false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258" style:parent-style-name="Standard" style:family="paragraph">
      <style:paragraph-properties fo:margin-top="0.1576in" fo:margin-bottom="0.0395in" fo:margin-right="0.4916in"/>
    </style:style>
    <style:style style:name="T25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262" style:family="table-column">
      <style:table-column-properties style:column-width="6.9583in" style:use-optimal-column-width="false"/>
    </style:style>
    <style:style style:name="Table261" style:family="table">
      <style:table-properties style:width="6.9583in" fo:margin-left="-0.0097in" table:align="left"/>
    </style:style>
    <style:style style:name="TableRow263" style:family="table-row">
      <style:table-row-properties style:min-row-height="0.1333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/>
      <style:text-properties style:font-name="Arial"/>
    </style:style>
    <style:style style:name="TableRow266" style:family="table-row">
      <style:table-row-properties style:min-row-height="0.1645in" style:use-optimal-row-height="false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69" style:family="table-row">
      <style:table-row-properties style:min-row-height="0.1673in" style:use-optimal-row-height="false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272" style:parent-style-name="Standard" style:family="paragraph">
      <style:paragraph-properties fo:text-align="end" fo:margin-top="0.118in" fo:margin-bottom="0.118in" fo:line-height="150%" fo:margin-left="0.020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Standard" style:family="paragraph">
      <style:paragraph-properties fo:text-align="end" fo:margin-top="0.118in" fo:margin-bottom="0.118in" fo:line-height="150%" fo:margin-left="0.020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Standard" style:family="paragraph">
      <style:paragraph-properties fo:text-align="end" fo:margin-top="0.118in" fo:margin-bottom="0.118in" fo:line-height="150%" fo:margin-left="0.0208in">
        <style:tab-stops/>
      </style:paragraph-properties>
      <style:text-properties style:font-name="Arial"/>
    </style:style>
    <style:style style:name="P27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76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27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7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7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8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81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28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283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284" style:parent-style-name="Standard" style:family="paragraph">
      <style:paragraph-properties fo:text-align="justify" fo:margin-bottom="0.0833in" fo:line-height="150%" fo:margin-left="0.0208in">
        <style:tab-stops/>
      </style:paragraph-properties>
    </style:style>
    <style:style style:name="T285" style:parent-style-name="Fonteparág.padrão" style:family="text">
      <style:text-properties style:font-name="Arial" style:font-name-complex="Arial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Fonteparág.padrão" style:family="text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T287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288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289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290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291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292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293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294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295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296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297" style:parent-style-name="Fonteparág.padrão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8" style:parent-style-name="Fonteparág.padrão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9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300" style:parent-style-name="Fonteparág.padrão" style:family="text">
      <style:text-properties style:font-name="Arial" style:font-name-complex="Arial" fo:color="#FF0000" fo:font-size="11pt" style:font-size-asian="11pt" style:font-size-complex="11pt"/>
    </style:style>
  </office:automatic-styles>
  <office:body>
    <office:text text:use-soft-page-breaks="true">
      <text:p text:style-name="P1">RELATÓRIO FINAL<text:s/></text:p>
      <text:p text:style-name="P15">Edital de referência: _______________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Período de Acompanhamento:</text:span><text:span text:style-name="T22"><text:s/>____/____/____ a ____/____/____.</text:span></text:p>
          </table:table-cell>
        </table:table-row>
      </table:table>
      <text:p text:style-name="P23"><text:span text:style-name="T24">1. Informações relativas ao Projeto de Pesquisa</text:span>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1.1 Título<text:s/>do Projeto:</text:p>
          </table:table-cell>
        </table:table-row>
        <table:table-row table:style-name="TableRow30">
          <table:table-cell table:style-name="TableCell31">
            <text:p text:style-name="P32">1.2 Coordenador (a):</text:p>
          </table:table-cell>
        </table:table-row>
        <table:table-row table:style-name="TableRow33">
          <table:table-cell table:style-name="TableCell34">
            <text:p text:style-name="P35">1.3 Aluno (a):</text:p>
          </table:table-cell>
        </table:table-row>
        <table:table-row table:style-name="TableRow36">
          <table:table-cell table:style-name="TableCell37">
            <text:p text:style-name="P38">1.4 Curso do aluno (a):</text:p>
          </table:table-cell>
        </table:table-row>
      </table:table>
      <text:p text:style-name="P39">2. Cronograma previsto e executado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Metas<text:s/>prevista no projeto</text:p>
          </table:table-cell>
          <table:table-cell table:style-name="TableCell46">
            <text:p text:style-name="P47">Metas executadas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><text:span text:style-name="T89">3. Resumo<text:s/></text:span><text:span text:style-name="T90">(</text:span><text:span text:style-name="T91">Descrever<text:s/></text:span><text:span text:style-name="T92">sucintamente, nesta ordem, introdução, objetivo(s), método, resultados e conclusões).</text:span></text:p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/>
            <text:p text:style-name="P98"/>
            <text:p text:style-name="P99"/>
            <text:p text:style-name="P100"/>
            <text:p text:style-name="P101"/>
          </table:table-cell>
        </table:table-row>
      </table:table>
      <text:p text:style-name="P102"><text:span text:style-name="T103">4</text:span><text:span text:style-name="T104">. Metodologia<text:s/></text:span><text:span text:style-name="T105">(</text:span><text:span text:style-name="T106">Descrever<text:s/></text:span><text:span text:style-name="T107">objetivamente todos os passos dos experimentos executados<text:s/></text:span><text:span text:style-name="T108">e efetivamente realizados no desenvolvimento do Projeto de Pesquisa</text:span><text:span text:style-name="T109">)</text:span></text:p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/>
            <text:p text:style-name="P115"/>
            <text:p text:style-name="P116"/>
            <text:p text:style-name="P117"/>
            <text:p text:style-name="P118"/>
          </table:table-cell>
        </table:table-row>
      </table:table>
      <text:p text:style-name="P119"><text:span text:style-name="T120">5</text:span><text:span text:style-name="T121">.</text:span><text:span text:style-name="T122"><text:s/></text:span><text:span text:style-name="T123">Resultados e Discussão<text:s/></text:span><text:span text:style-name="T124">(</text:span><text:span text:style-name="T125">Relacionar os resultados mais relevantes, discutindo-os e comparando-os com os<text:s/></text:span><text:span text:style-name="T126">resultados obtidos por outros autores, quando for o caso.</text:span><text:span text:style-name="T127"><text:s/>recomenda-se a inclusão de gráficos ou tabelas, se houverem</text:span><text:span text:style-name="T128">)</text:span></text:p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</table:table-cell>
        </table:table-row>
      </table:table>
      <text:p text:style-name="P139"><text:span text:style-name="T140">6</text:span><text:span text:style-name="T141">. Conclusões e considerações finais</text:span></text:p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/>
            <text:p text:style-name="P147"/>
            <text:p text:style-name="P148"/>
            <text:p text:style-name="P149"/>
          </table:table-cell>
        </table:table-row>
      </table:table>
      <text:p text:style-name="P150"/>
      <text:soft-page-break/>
      <text:p text:style-name="P151">7. Parecer do(a) Bolsista referente ao desenvolvimento do Projeto de Pesquisa</text:p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7</text:span><text:span text:style-name="T158">.1</text:span><text:span text:style-name="T159"><text:s/>– Dificuldades encontradas durante a execução do Projeto de Pesquisa:</text:span></text:p>
          </table:table-cell>
        </table:table-row>
        <table:table-row table:style-name="TableRow160"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7</text:span><text:span text:style-name="T173">.2</text:span><text:span text:style-name="T174"><text:s/>– Orientações recebidas e/ou providências tomadas para resolver as dificuldades acima descritas:</text:span></text:p>
          </table:table-cell>
        </table:table-row>
        <table:table-row table:style-name="TableRow175"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7</text:span><text:span text:style-name="T191">.3</text:span><text:span text:style-name="T192"><text:s/>– Pontos positivos em relação ao desenvolvimento do projeto: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</table:table-row>
      </table:table>
      <text:p text:style-name="P202"><text:span text:style-name="T203">8</text:span><text:span text:style-name="T204">. Parecer do(a) Coordenador(a) referente ao desenvolvimento do Projeto de Pesquisa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8</text:span><text:span text:style-name="T211">.1</text:span><text:span text:style-name="T212"><text:s/>– Dificuldades encontradas:</text:span></text:p>
          </table:table-cell>
        </table:table-row>
        <table:table-row table:style-name="TableRow213"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8</text:span><text:span text:style-name="T226">.2</text:span><text:span text:style-name="T227"><text:s/>– Pontos positivos em relação ao desenvolvimento do projeto:</text:span></text:p>
          </table:table-cell>
        </table:table-row>
        <table:table-row table:style-name="TableRow228"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8</text:span><text:span text:style-name="T244">.3</text:span><text:span text:style-name="T245"><text:s/>– Apreciação sobre o desempenho do (a) bolsista no projeto:</text:span></text:p>
          </table:table-cell>
        </table:table-row>
        <table:table-row table:style-name="TableRow246"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</table:table-row>
      </table:table>
      <text:p text:style-name="P258"><text:span text:style-name="T259">9</text:span><text:span text:style-name="T260">. Demais informações relevantes</text:span></text:p>
      <table:table table:style-name="Table261">
        <table:table-columns>
          <table:table-column table:style-name="TableColumn262"/>
        </table:table-columns>
        <table:table-row table:style-name="TableRow263"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</table:table-row>
      </table:table>
      <text:p text:style-name="P272">Local, xxx de xxxxx de xxxx.</text:p>
      <text:p text:style-name="P273"/>
      <text:p text:style-name="P274"/>
      <text:p text:style-name="P275">_______________________________________</text:p>
      <text:p text:style-name="P276">Assinatura do(a) Coordenador(a) do Projeto</text:p>
      <text:p text:style-name="P277"/>
      <text:p text:style-name="P278"/>
      <text:p text:style-name="P279"/>
      <text:p text:style-name="P280">_______________________________________</text:p>
      <text:p text:style-name="P281">Assinatura do(a) Bolsista</text:p>
      <text:p text:style-name="P282"/>
      <text:p text:style-name="P283"/>
      <text:soft-page-break/>
      <text:p text:style-name="P284"><text:span text:style-name="T285">Observação:</text:span><text:span text:style-name="T286"><text:s/></text:span><text:span text:style-name="T287">Este relatório deve ser preenchido pelo(a) orientador(a) do projeto conjuntamente com o bosista, com exceção do parecer do(a) Bolsista</text:span><text:span text:style-name="T288">. Após o projeto</text:span><text:span text:style-name="T289"><text:s/></text:span><text:span text:style-name="T290">dev</text:span><text:span text:style-name="T291">e ser finalizado no</text:span><text:span text:style-name="T292"><text:s/>SIGAA e<text:s/></text:span><text:span text:style-name="T293">o relatório<text:s/></text:span><text:span text:style-name="T294">encaminhado</text:span><text:span text:style-name="T295"><text:s/>à cppi.concordia@ifc.edu.br.</text:span><text:span text:style-name="T296"><text:s/></text:span><text:span text:style-name="T297">Todas as observações</text:span><text:span text:style-name="T298"><text:s/>em vermelho DEVERÃO SER APAGADAS</text:span><text:span text:style-name="T299"><text:s/>na versão final do documento</text:span><text:span text:style-name="T30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Humanst521 BT" svg:font-family="Humanst521 BT" style:font-family-generic="swiss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Zurich BT" svg:font-family="Zurich BT" style:font-family-generic="swiss" style:font-pitch="variable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line-height="150%"/>
      <style:text-properties style:font-name="Arial" style:font-name-asian="Arial" style:font-name-complex="Arial"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line-height="150%" fo:margin-left="0.1972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1pt" style:font-size-asian="11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Humanst521 BT" style:font-name-asian="Humanst521 BT" style:font-name-complex="Tahoma" style:font-weight-complex="bold" fo:font-size="36pt" style:font-size-asian="3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ubtítulo">
      <style:paragraph-properties fo:text-align="center"/>
      <style:text-properties fo:font-weight="bold" style:font-weight-asian="bold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Subtítulo" style:display-name="Subtítulo" style:family="paragraph" style:parent-style-name="Standard" style:next-style-name="Textbody">
      <style:paragraph-properties fo:text-align="center" fo:margin-bottom="0.0416in"/>
      <style:text-properties style:font-name="Arial" style:font-name-asian="Arial" style:font-name-complex="Arial" fo:hyphenate="false"/>
    </style:style>
    <style:style style:name="Corpodetexto21" style:display-name="Corpo de texto 21" style:family="paragraph" style:parent-style-name="Standard">
      <style:paragraph-properties fo:text-align="justify"/>
      <style:text-properties fo:font-weight="bold" style:font-weight-asian="bold" fo:font-size="9.5pt" style:font-size-asian="9.5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hyphenate="false"/>
    </style:style>
    <style:style style:name="Estilo3" style:display-name="Estilo3" style:family="paragraph" style:parent-style-name="Standard">
      <style:paragraph-properties fo:margin-top="0.0416in" fo:margin-bottom="0.0416in" fo:line-height="150%"/>
      <style:text-properties style:font-name="Zurich BT" style:font-name-asian="Zurich BT" style:font-name-complex="Zurich BT" fo:font-size="9pt" style:font-size-asian="9pt" fo:hyphenate="tru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center" fo:margin-left="-0.2958in" fo:margin-right="-0.3597in">
        <style:tab-stops/>
      </style:paragraph-properties>
      <style:text-properties fo:font-weight="bold" style:font-weight-asian="bold" style:font-size-complex="10pt" fo:hyphenate="true"/>
    </style:style>
    <style:style style:name="Corpodetexto2" style:display-name="Corpo de texto 2" style:family="paragraph" style:parent-style-name="Standard">
      <style:paragraph-properties style:punctuation-wrap="simple" style:text-autospace="none" fo:margin-bottom="0.0833in" fo:line-height="200%"/>
      <style:text-properties style:font-name="Arial" style:font-name-asian="Arial" style:font-name-complex="Arial" style:font-size-complex="10pt" fo:hyphenate="true"/>
    </style:style>
    <style:style style:name="Corpodetexto3" style:display-name="Corpo de texto 3" style:family="paragraph" style:parent-style-name="Standard">
      <style:paragraph-properties style:punctuation-wrap="simple" style:text-autospace="none" fo:margin-bottom="0.0833in"/>
      <style:text-properties style:font-name="Arial" style:font-name-asian="Arial" style:font-name-complex="Arial" fo:font-size="8pt" style:font-size-asian="8pt" style:font-size-complex="8pt" fo:hyphenate="tru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aColorida-Ênfase11" style:display-name="Lista Colorida - Ênfase 1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true"/>
    </style:style>
    <style:style style:name="WW8Num1zfalse" style:display-name="WW8Num1zfalse" style:family="text"/>
    <style:style style:name="WW8Num1ztrue" style:display-name="WW8Num1ztrue" style:family="text"/>
    <style:style style:name="WW8Num2zfalse" style:display-name="WW8Num2zfalse" style:family="text"/>
    <style:style style:name="WW8Num2ztrue" style:display-name="WW8Num2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12" style:display-name="WW-WW8Num1ztrue12" style:family="text"/>
    <style:style style:name="WW-WW8Num1ztrue123" style:display-name="WW-WW8Num1ztrue123" style:family="text"/>
    <style:style style:name="WW-WW8Num1ztrue1234" style:display-name="WW-WW8Num1ztrue1234" style:family="text"/>
    <style:style style:name="WW-WW8Num1ztrue12345" style:display-name="WW-WW8Num1ztrue12345" style:family="text"/>
    <style:style style:name="WW-WW8Num1ztrue123456" style:display-name="WW-WW8Num1ztrue123456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12" style:display-name="WW-WW8Num2ztrue12" style:family="text"/>
    <style:style style:name="WW-WW8Num2ztrue123" style:display-name="WW-WW8Num2ztrue123" style:family="text"/>
    <style:style style:name="WW-WW8Num2ztrue1234" style:display-name="WW-WW8Num2ztrue1234" style:family="text"/>
    <style:style style:name="WW-WW8Num2ztrue12345" style:display-name="WW-WW8Num2ztrue12345" style:family="text"/>
    <style:style style:name="WW-WW8Num2ztrue123456" style:display-name="WW-WW8Num2ztrue123456" style:family="text"/>
    <style:style style:name="WW-WW8Num1ztrue1234567" style:display-name="WW-WW8Num1ztrue1234567" style:family="text"/>
    <style:style style:name="WW-WW8Num1ztrue11" style:display-name="WW-WW8Num1ztrue11" style:family="text"/>
    <style:style style:name="WW-WW8Num1ztrue121" style:display-name="WW-WW8Num1ztrue121" style:family="text"/>
    <style:style style:name="WW-WW8Num1ztrue1231" style:display-name="WW-WW8Num1ztrue1231" style:family="text"/>
    <style:style style:name="WW-WW8Num1ztrue12341" style:display-name="WW-WW8Num1ztrue12341" style:family="text"/>
    <style:style style:name="WW-WW8Num1ztrue123451" style:display-name="WW-WW8Num1ztrue123451" style:family="text"/>
    <style:style style:name="WW-WW8Num1ztrue1234561" style:display-name="WW-WW8Num1ztrue1234561" style:family="text"/>
    <style:style style:name="WW-WW8Num2ztrue1234567" style:display-name="WW-WW8Num2ztrue1234567" style:family="text"/>
    <style:style style:name="WW-WW8Num2ztrue11" style:display-name="WW-WW8Num2ztrue11" style:family="text"/>
    <style:style style:name="WW-WW8Num2ztrue121" style:display-name="WW-WW8Num2ztrue121" style:family="text"/>
    <style:style style:name="WW-WW8Num2ztrue1231" style:display-name="WW-WW8Num2ztrue1231" style:family="text"/>
    <style:style style:name="WW-WW8Num2ztrue12341" style:display-name="WW-WW8Num2ztrue12341" style:family="text"/>
    <style:style style:name="WW-WW8Num2ztrue123451" style:display-name="WW-WW8Num2ztrue123451" style:family="text"/>
    <style:style style:name="WW-WW8Num2ztrue1234561" style:display-name="WW-WW8Num2ztrue1234561" style:family="text"/>
    <style:style style:name="WW8Num4z1" style:display-name="WW8Num4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4z2" style:display-name="WW8Num4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4z3" style:display-name="WW8Num4z3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Fonteparág.padrão4" style:display-name="Fonte parág. padrão4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2z0" style:display-name="WW8Num2z0" style:family="text">
      <style:text-properties fo:font-weight="bold" style:font-weight-asian="bold"/>
    </style:style>
    <style:style style:name="WW8Num3z0" style:display-name="WW8Num3z0" style:family="text">
      <style:text-properties style:font-name="Symbol" style:font-name-asian="Times New Roman" style:font-name-complex="Aria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Fonteparág.padrão1" style:display-name="Fonte parág. padrão1" style:family="text"/>
    <style:style style:name="Internetlink" style:display-name="Internet 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Fonteparág.padrão1">
      <style:text-properties fo:font-weight="bold" style:font-weight-asian="bold"/>
    </style:style>
    <style:style style:name="txt-preto" style:display-name="txt-preto" style:family="text" style:parent-style-name="Fonteparág.padrão1"/>
    <style:style style:name="VisitedInternetLink" style:display-name="Visited Internet Link" style:family="text" style:parent-style-name="Fonteparág.padrão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Marcadores" style:display-name="Marcadore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RecuodecorpodetextoChar" style:display-name="Recuo de corpo de texto Char" style:family="text" style:parent-style-name="Fonteparág.padrão">
      <style:text-properties fo:font-size="12pt" style:font-size-asian="12pt" style:font-size-complex="12pt"/>
    </style:style>
    <style:style style:name="txt-preto1" style:display-name="txt-preto1" style:family="text" style:parent-style-name="Fonteparág.padrão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font-size="7.5pt" style:font-size-asian="7.5pt" style:font-size-complex="7.5pt" style:text-underline-type="none" style:text-underline-color="font-color"/>
    </style:style>
    <style:style style:name="Númerodepágina" style:display-name="Número de página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retonegrito" style:display-name="pretonegrito" style:family="text" style:parent-style-name="Fonteparág.padrão"/>
    <style:style style:name="spelle" style:display-name="spelle" style:family="text" style:parent-style-name="Fonteparág.padrão"/>
    <style:style style:name="CharChar" style:display-name="Char Char" style:family="text">
      <style:text-properties fo:font-size="12pt" style:font-size-asian="12pt" style:font-size-complex="12pt"/>
    </style:style>
    <style:style style:name="WW8Num11z0" style:display-name="WW8Num11z0" style:family="text">
      <style:text-properties fo:font-weight="normal" style:font-weight-asian="normal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5z3" style:display-name="WW8Num5z3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5z2" style:display-name="WW8Num5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5z1" style:display-name="WW8Num5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z3" style:display-name="WW8Num1z3" style:family="text">
      <style:text-properties style:font-name="Wingdings" style:font-name-asian="Wingdings" style:font-name-complex="Wingdings"/>
    </style:style>
    <style:style style:name="WW8Num1z2" style:display-name="WW8Num1z2" style:family="text">
      <style:text-properties style:font-name="Courier New" style:font-name-asian="Courier New" style:font-name-complex="Courier New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-WW8Num1ztrue12345611" style:display-name="WW-WW8Num1ztrue12345611" style:family="text"/>
    <style:style style:name="WW-WW8Num1ztrue1234511" style:display-name="WW-WW8Num1ztrue1234511" style:family="text"/>
    <style:style style:name="WW-WW8Num1ztrue123411" style:display-name="WW-WW8Num1ztrue123411" style:family="text"/>
    <style:style style:name="WW-WW8Num1ztrue12311" style:display-name="WW-WW8Num1ztrue12311" style:family="text"/>
    <style:style style:name="WW-WW8Num1ztrue1211" style:display-name="WW-WW8Num1ztrue1211" style:family="text"/>
    <style:style style:name="WW-WW8Num1ztrue111" style:display-name="WW-WW8Num1ztrue111" style:family="text"/>
    <style:style style:name="WW-WW8Num1ztrue12345671" style:display-name="WW-WW8Num1ztrue12345671" style:family="text"/>
    <style:style style:name="WW-WW8Num1ztrue12345612" style:display-name="WW-WW8Num1ztrue12345612" style:family="text"/>
    <style:style style:name="WW-WW8Num1ztrue1234512" style:display-name="WW-WW8Num1ztrue1234512" style:family="text"/>
    <style:style style:name="WW-WW8Num1ztrue123412" style:display-name="WW-WW8Num1ztrue123412" style:family="text"/>
    <style:style style:name="WW-WW8Num1ztrue12312" style:display-name="WW-WW8Num1ztrue12312" style:family="text"/>
    <style:style style:name="WW-WW8Num1ztrue1212" style:display-name="WW-WW8Num1ztrue1212" style:family="text"/>
    <style:style style:name="WW-WW8Num1ztrue112" style:display-name="WW-WW8Num1ztrue112" style:family="text"/>
    <style:style style:name="WW-WW8Num1ztrue12345678" style:display-name="WW-WW8Num1ztrue12345678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51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27in"/>
      </style:header-style>
      <style:footer-style>
        <style:header-footer-properties style:dynamic-spacing="true" fo:min-height="-0.1062in"/>
      </style:footer-style>
    </style:page-layout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5.0201in" style:use-optimal-column-width="false"/>
    </style:style>
    <style:style style:name="Table2" style:family="table">
      <style:table-properties style:width="6.6937in" fo:margin-left="0in" table:align="left"/>
    </style:style>
    <style:style style:name="TableRow5" style:family="table-row">
      <style:table-row-properties style:row-height="0.8909in"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Cabeçalho" style:family="paragraph">
      <style:paragraph-properties style:snap-to-layout-grid="false" fo:margin-left="-0.0486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</style:style>
    <style:style style:name="T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Cabeçalho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1" style:parent-style-name="Cabeçalho" style:family="paragraph">
      <style:paragraph-properties fo:text-align="center" fo:margin-top="0.0416in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12" style:parent-style-name="Cabeçalho" style:family="paragraph">
      <style:paragraph-properties style:snap-to-layout-grid="false" fo:text-align="center" fo:margin-top="0.0416in" fo:margin-left="-0.0486in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style:snap-to-layout-grid="false" fo:text-align="center" fo:margin-top="0.0416in" fo:margin-left="-0.0486in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14" style:parent-style-name="Cabeçalho" style:family="paragraph">
      <style:text-properties style:font-name="Trebuchet MS" style:font-name-complex="Trebuchet MS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9264" draw:style-name="a0" draw:name="figuras2" text:anchor-type="paragraph" svg:x="0in" svg:y="0in" svg:width="1.96339in" svg:height="1.05906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MINISTÉRIO DA EDUCAÇÃO</text:p>
              <text:p text:style-name="P11">SECRETARIA DE EDUCAÇÃO PROFISSIONAL E TECNOLÓGICA</text:p>
              <text:p text:style-name="P12">INSTITUTO FEDERAL CATARINENSE<text:s/>– CAMPUS CONCÓRDIA</text:p>
              <text:p text:style-name="P13">COORDENAÇÃO DE PESQUISA, PÓS-GRADUAÇÃO E INOVAÇÃO</text:p>
            </table:table-cell>
          </table:table-row>
        </table:table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DADE CONTINENTE</dc:title>
    <meta:initial-creator>dalete</meta:initial-creator>
    <dc:creator>Diogenes Dezen</dc:creator>
    <meta:creation-date>2021-11-30T13:43:00Z</meta:creation-date>
    <dc:date>2021-11-30T13:43:00Z</dc:date>
    <meta:print-date>2011-02-10T16:07:00Z</meta:print-date>
    <meta:template xlink:href="Normal" xlink:type="simple"/>
    <meta:editing-cycles>2</meta:editing-cycles>
    <meta:editing-duration>PT900S</meta:editing-duration>
    <meta:document-statistic meta:page-count="4" meta:paragraph-count="4" meta:word-count="322" meta:character-count="2063" meta:row-count="14" meta:non-whitespace-character-count="1745"/>
  </office:meta>
</office:document-meta>
</file>