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top="0.118in" fo:margin-bottom="0.118in" fo:line-height="150%" fo:margin-left="-0.0104in">
        <style:tab-stops/>
      </style:paragraph-properties>
      <style:text-properties style:font-name="Arial" style:font-name-asian="Calibri" style:font-name-complex="Calibri" fo:font-weight="bold" style:font-weight-asian="bold" fo:color="#000000"/>
    </style:style>
    <style:style style:name="TableColumn17" style:family="table-column">
      <style:table-column-properties style:column-width="6.9375in" style:use-optimal-column-width="false"/>
    </style:style>
    <style:style style:name="Table16" style:family="table">
      <style:table-properties style:width="6.9375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.041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margin-top="0.1576in" fo:margin-bottom="0.0395in" fo:margin-right="0.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6.9583in" style:use-optimal-column-width="false"/>
    </style:style>
    <style:style style:name="Table25" style:family="table">
      <style:table-properties style:width="6.9583in" fo:margin-left="0.0041in" table:align="left"/>
    </style:style>
    <style:style style:name="TableRow27" style:family="table-row">
      <style:table-row-properties style:min-row-height="0.1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1645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673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1597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3.4687in" style:use-optimal-column-width="false"/>
    </style:style>
    <style:style style:name="TableColumn42" style:family="table-column">
      <style:table-column-properties style:column-width="3.4895in" style:use-optimal-column-width="false"/>
    </style:style>
    <style:style style:name="Table40" style:family="table">
      <style:table-properties style:width="6.9583in" fo:margin-left="-0.0062in" table:align="lef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1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159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159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top="0.1576in" fo:margin-bottom="0.0395in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ableColumn93" style:family="table-column">
      <style:table-column-properties style:column-width="6.9444in" style:use-optimal-column-width="false"/>
    </style:style>
    <style:style style:name="Table92" style:family="table">
      <style:table-properties style:width="6.9444in" fo:margin-left="0.0145in" table:align="left"/>
    </style:style>
    <style:style style:name="TableRow94" style:family="table-row">
      <style:table-row-properties style:min-row-height="0.8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 fo:margin-top="0.1576in" fo:margin-bottom="0.0395in"/>
    </style:style>
    <style:style style:name="T1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07" style:family="table-column">
      <style:table-column-properties style:column-width="6.9444in" style:use-optimal-column-width="false"/>
    </style:style>
    <style:style style:name="Table106" style:family="table">
      <style:table-properties style:width="6.9444in" fo:margin-left="0.0145in" table:align="left"/>
    </style:style>
    <style:style style:name="TableRow108" style:family="table-row">
      <style:table-row-properties style:min-row-height="0.87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margin-top="0.1576in" fo:margin-bottom="0.0395in"/>
    </style:style>
    <style:style style:name="T1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21" style:family="table-column">
      <style:table-column-properties style:column-width="6.9791in" style:use-optimal-column-width="false"/>
    </style:style>
    <style:style style:name="Table120" style:family="table">
      <style:table-properties style:width="6.9791in" fo:margin-left="-0.0097in" table:align="left"/>
    </style:style>
    <style:style style:name="TableRow122" style:family="table-row">
      <style:table-row-properties style:min-row-height="0.8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margin-top="0.1576in" fo:margin-bottom="0.0395in"/>
    </style:style>
    <style:style style:name="T1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6.9791in" style:use-optimal-column-width="false"/>
    </style:style>
    <style:style style:name="Table132" style:family="table">
      <style:table-properties style:width="6.9791in" fo:margin-left="-0.0097in" table:align="left"/>
    </style:style>
    <style:style style:name="TableRow134" style:family="table-row">
      <style:table-row-properties style:min-row-height="0.8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 fo:margin-top="0.1576in" fo:margin-bottom="0.0395in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Standard" style:family="paragraph">
      <style:paragraph-properties fo:break-before="page"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6.9687in" style:use-optimal-column-width="false"/>
    </style:style>
    <style:style style:name="Table152" style:family="table">
      <style:table-properties style:width="6.9687in" fo:margin-left="-0.0097in" table:align="left"/>
    </style:style>
    <style:style style:name="TableRow154" style:family="table-row">
      <style:table-row-properties style:min-row-height="0.13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min-row-height="0.133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33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min-row-height="0.1673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1597in"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fo:margin-top="0.1576in" fo:margin-bottom="0.0395in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2" style:family="table-column">
      <style:table-column-properties style:column-width="6.9583in" style:use-optimal-column-width="false"/>
    </style:style>
    <style:style style:name="Table201" style:family="table">
      <style:table-properties style:width="6.9583in" fo:margin-left="-0.0097in" table:align="left"/>
    </style:style>
    <style:style style:name="TableRow203" style:family="table-row">
      <style:table-row-properties style:min-row-height="0.133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1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13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1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645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min-row-height="0.1673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1673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1673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1673in"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1597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margin-top="0.1576in" fo:margin-bottom="0.0395in" fo:margin-right="0.4916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4" style:family="table-column">
      <style:table-column-properties style:column-width="6.9583in" style:use-optimal-column-width="false"/>
    </style:style>
    <style:style style:name="Table253" style:family="table">
      <style:table-properties style:width="6.9583in" fo:margin-left="-0.0097in" table:align="left"/>
    </style:style>
    <style:style style:name="TableRow255" style:family="table-row">
      <style:table-row-properties style:min-row-height="0.133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Arial"/>
    </style:style>
    <style:style style:name="TableRow258" style:family="table-row">
      <style:table-row-properties style:min-row-height="0.1645in" style:use-optimal-row-height="fal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673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/>
    </style:style>
    <style:style style:name="P26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 fo:line-height="150%" fo:margin-left="0.0208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RELATÓRIO FINAL<text:s/></text:p>
      <text:p text:style-name="P15">Edital de referência: _______________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íodo de Acompanhamento:</text:span><text:span text:style-name="T22"><text:s/>____/____/____ a ____/____/____.</text:span></text:p>
          </table:table-cell>
        </table:table-row>
      </table:table>
      <text:p text:style-name="P23"><text:span text:style-name="T24">1. Informações relativas ao Projeto de Pesquisa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1.1 Título do Projeto:</text:p>
          </table:table-cell>
        </table:table-row>
        <table:table-row table:style-name="TableRow30">
          <table:table-cell table:style-name="TableCell31">
            <text:p text:style-name="P32">1.2 Coordenador (a):</text:p>
          </table:table-cell>
        </table:table-row>
        <table:table-row table:style-name="TableRow33">
          <table:table-cell table:style-name="TableCell34">
            <text:p text:style-name="P35">1.3<text:s/>Bolsista<text:s/>(a):</text:p>
          </table:table-cell>
        </table:table-row>
        <table:table-row table:style-name="TableRow36">
          <table:table-cell table:style-name="TableCell37">
            <text:p text:style-name="P38">1.4 Curso do aluno (a):</text:p>
          </table:table-cell>
        </table:table-row>
      </table:table>
      <text:p text:style-name="P39">2. Cronograma previsto e executado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etas prevista no projeto</text:p>
          </table:table-cell>
          <table:table-cell table:style-name="TableCell46">
            <text:p text:style-name="P47">Metas executada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3. Resumo<text:s/></text:span><text:span text:style-name="T90">(</text:span><text:span text:style-name="T91">Descrever sucintamente, nesta ordem, introdução, objetivo(s), método, resultados e conclusões).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><text:span text:style-name="T102">4. Metodologia<text:s/></text:span><text:span text:style-name="T103">(</text:span><text:span text:style-name="T104">Descrever objetivamente todos os passos dos experimentos executados e efetivamente realizados no desenvolvimento do Projeto de Pesquisa</text:span><text:span text:style-name="T105">)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><text:span text:style-name="T116">5. Resultados e Discussão<text:s/></text:span><text:span text:style-name="T117">(</text:span><text:span text:style-name="T118">Relacionar os resultados mais relevantes, discutindo-os e comparando-os com os resultados obtidos por outros autores, quando for o caso. recomenda-se a inclusão de gráficos ou tabelas, se houverem</text:span><text:span text:style-name="T119">)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><text:span text:style-name="T131">6. Conclusões e considerações finais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>_______________________________</text:p>
      <text:p text:style-name="P145">Assinatura do Coordenador</text:p>
      <text:p text:style-name="P146"/>
      <text:p text:style-name="P147"/>
      <text:p text:style-name="P148"/>
      <text:p text:style-name="P149">_______________________________</text:p>
      <text:p text:style-name="P150">Assinatura do(a) Bolsista</text:p>
      <text:soft-page-break/>
      <text:p text:style-name="P151">7. Parecer do(a) Bolsista referente ao desenvolvimento do Projeto de Pesquisa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7.1</text:span><text:span text:style-name="T158"><text:s/>– Dificuldades encontradas durante a execução do Projeto de Pesquisa: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7.2</text:span><text:span text:style-name="T172"><text:s/>– Orientações recebidas e/ou providências tomadas para resolver as dificuldades acima descritas: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7.3</text:span><text:span text:style-name="T189"><text:s/>– Pontos positivos em relação ao desenvolvimento do projeto: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<text:span text:style-name="T200">8. Parecer do(a) Coordenador(a) referente ao desenvolvimento do Projeto de Pesquisa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8.1</text:span><text:span text:style-name="T207"><text:s/>– Dificuldades encontradas: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8.2</text:span><text:span text:style-name="T221"><text:s/>– Pontos positivos em relação ao desenvolvimento do projeto: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8.3</text:span><text:span text:style-name="T238"><text:s/>– Apreciação sobre o desempenho do (a) bolsista no projeto: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<text:span text:style-name="T252">9. Demais informações relevantes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P264">Local, xxx de xxxxx de xxxx.</text:p>
      <text:p text:style-name="P265"/>
      <text:p text:style-name="P266"/>
      <text:p text:style-name="P267">_______________________________________</text:p>
      <text:p text:style-name="P268">Assinatura do(a) Coordenador(a) do Projeto</text:p>
      <text:p text:style-name="P269"/>
      <text:p text:style-name="P270"/>
      <text:p text:style-name="P271"/>
      <text:p text:style-name="P272">_______________________________________</text:p>
      <text:p text:style-name="P273">Assinatura do(a) Bolsista</text:p>
      <text:p text:style-name="P274"/>
      <text:p text:style-name="P275"/>
      <text:soft-page-break/>
      <text:p text:style-name="P276"><text:span text:style-name="T277">Observação:</text:span><text:span text:style-name="T278"><text:s/></text:span><text:span text:style-name="T279">Este relatório deve ser preenchido pelo(a) orientador(a) do projeto conjuntamente com o bosista, com exceção do parecer do(a) Bolsista. Após o projeto deve ser finalizado no SIGAA e o relatório encaminhado à cppi.concordia@ifc.edu.br.<text:s/></text:span><text:span text:style-name="T280">Todas as observações em vermelho DEVERÃO SER APAGADAS</text:span><text:span text:style-name="T281"><text:s/>na versão final do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Colorida-Ênfase11" style:display-name="Lista Colorida - Ênfas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CharChar" style:display-name="Char Char" style:family="text">
      <style:text-properties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2" style:display-name="WW-WW8Num1ztrue12345612" style:family="text"/>
    <style:style style:name="WW-WW8Num1ztrue1234512" style:display-name="WW-WW8Num1ztrue1234512" style:family="text"/>
    <style:style style:name="WW-WW8Num1ztrue123412" style:display-name="WW-WW8Num1ztrue123412" style:family="text"/>
    <style:style style:name="WW-WW8Num1ztrue12312" style:display-name="WW-WW8Num1ztrue12312" style:family="text"/>
    <style:style style:name="WW-WW8Num1ztrue1212" style:display-name="WW-WW8Num1ztrue1212" style:family="text"/>
    <style:style style:name="WW-WW8Num1ztrue112" style:display-name="WW-WW8Num1ztrue112" style:family="text"/>
    <style:style style:name="WW-WW8Num1ztrue12345678" style:display-name="WW-WW8Num1ztrue1234567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4" style:parent-style-name="Cabeçalho" style:family="paragraph">
      <style:text-properties style:font-name="Trebuchet MS" style:font-name-complex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2" text:anchor-type="paragraph" svg:x="0in" svg:y="0in" svg:width="1.96339in" svg:height="1.059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 – CAMPUS CONCÓRDIA</text:p>
              <text:p text:style-name="P13">COORDENAÇÃO DE PESQUISA, PÓS-GRADUAÇÃO E INOVAÇÃO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Diogenes Dezen</dc:creator>
    <meta:creation-date>2021-11-30T13:43:00Z</meta:creation-date>
    <dc:date>2022-10-25T11:35:00Z</dc:date>
    <meta:print-date>2011-02-10T16:07:00Z</meta:print-date>
    <meta:template xlink:href="Normal" xlink:type="simple"/>
    <meta:editing-cycles>3</meta:editing-cycles>
    <meta:editing-duration>PT1020S</meta:editing-duration>
    <meta:document-statistic meta:page-count="4" meta:paragraph-count="4" meta:word-count="342" meta:character-count="2188" meta:row-count="15" meta:non-whitespace-character-count="1850"/>
  </office:meta>
</office:document-meta>
</file>