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B4000000BCADE0AAF6313C382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249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50%" fo:text-align="justify" style:justify-single-word="false" fo:text-indent="1.249cm" style:auto-text-indent="false"/>
    </style:style>
    <style:style style:name="P8" style:family="paragraph" style:parent-style-name="Standard" style:master-page-name="MP0">
      <style:paragraph-properties fo:margin-top="2cm" fo:margin-bottom="1cm" style:contextual-spacing="false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officeooo:paragraph-rsid="00107be3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officeooo:paragraph-rsid="00107be3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Spranq eco sans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0" style:family="text">
      <style:text-properties style:font-name="Arial" fo:font-style="italic" fo:font-weight="bold" style:font-style-asian="italic" style:font-weight-asian="bold" style:font-name-complex="Arial"/>
    </style:style>
    <style:style style:name="T11" style:family="text">
      <style:text-properties style:text-position="super 67%" style:font-name="Arial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RMO DE RESPONSABILIDADE DO COORDENADOR DO PROJETO DE PESQUISA</text:p>
      <text:p text:style-name="P7"><text:span text:style-name="Fonte_20_parág._20_padrão"><text:span text:style-name="T3">Declaro que estou ciente das responsabilidades e compromissos durante a vigência da bolsa, conforme determinado no Edital </text:span></text:span><text:span text:style-name="Fonte_20_parág._20_padrão"><text:span text:style-name="T4">n</text:span></text:span><text:span text:style-name="Fonte_20_parág._20_padrão"><text:span text:style-name="T11">º</text:span></text:span><text:span text:style-name="Fonte_20_parág._20_padrão"><text:span text:style-name="T5"> </text:span></text:span><text:span text:style-name="Fonte_20_parág._20_padrão"><text:span text:style-name="T6">23</text:span></text:span><text:span text:style-name="Fonte_20_parág._20_padrão"><text:span text:style-name="T5">/</text:span></text:span><text:span text:style-name="Fonte_20_parág._20_padrão"><text:span text:style-name="T6">2023 </text:span></text:span><text:span text:style-name="Fonte_20_parág._20_padrão"><text:span text:style-name="T4">IFC –</text:span></text:span><text:span text:style-name="Fonte_20_parág._20_padrão"><text:span text:style-name="T9"> campus</text:span></text:span><text:span text:style-name="Fonte_20_parág._20_padrão"><text:span text:style-name="T4"> Concórdia</text:span></text:span><text:span text:style-name="Fonte_20_parág._20_padrão"><text:span text:style-name="T3">. Os trabalhos a serem realizados (</text:span></text:span><text:span text:style-name="Fonte_20_parág._20_padrão"><text:span text:style-name="T10">inserir</text:span></text:span><text:span text:style-name="Fonte_20_parág._20_padrão"><text:span text:style-name="T5"> </text:span></text:span><text:span text:style-name="Fonte_20_parág._20_padrão"><text:span text:style-name="T10">local do trabalho e carga horária</text:span></text:span><text:span text:style-name="Fonte_20_parág._20_padrão"><text:span text:style-name="T3">) não comprometem as atividades de docência e assumo o compromisso de orientar o bolsista no desenvolvimento das atividades de pesquisa, assim como na preparação de artigo(s) técnico-científico(s).</text:span></text:span></text:p>
      <text:p text:style-name="P4">Além disso, declaro também ter ciência da Resolução 097/2013 do IF Catarinense em especial do seu Art 9°, assumindo total responsabilidade no caso de descumprimento da mesma, bem como:</text:p>
      <text:p text:style-name="P4">I – Seguir a legislação vigente conforme a área do projeto;</text:p>
      <text:p text:style-name="P4">II – Comunicar oficialmente ao Coordenador de Pesquisa, Pós-Graduação e Inovação, caso o projeto se enquadre em uma ou mais situações que necessitem de parecer de Comitês de Ética na Pesquisa;</text:p>
      <text:p text:style-name="P4">III – Obter as autorizações exigidas por lei para o desenvolvimento da pesquisa antes do início da mesma.</text:p>
      <text:p text:style-name="P5"/>
      <text:p text:style-name="P5"/>
      <text:p text:style-name="P11"><text:span text:style-name="Fonte_20_parág._20_padrão"><text:span text:style-name="T7"><text:s/></text:span></text:span><text:span text:style-name="Fonte_20_parág._20_padrão"><text:span text:style-name="T8">Concórdia-SC, ____ de _______________________ de 2024.</text:span></text:span></text:p>
      <text:p text:style-name="P9"/>
      <text:p text:style-name="P9"/>
      <text:p text:style-name="P5"/>
      <text:p text:style-name="P5">__________________________________</text:p>
      <text:p text:style-name="P5">Nome e assinatura do Coordenador</text:p>
      <text:p text:style-name="P5">do Projeto de Pesquisa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anst521 BT" svg:font-family="'Humanst521 BT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ttawa" svg:font-family="Ottawa, 'Courier New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swiss" style:font-pitch="variable" fo:font-size="36pt" style:font-name-asian="Humanst521 BT" style:font-family-asian="'Humanst521 BT'" style:font-family-generic-asian="swiss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swiss" style:font-pitch="variable" fo:font-size="9pt" style:font-name-asian="Zurich BT" style:font-family-asian="'Zurich BT'" style:font-family-generic-asian="swiss" style:font-pitch-asian="variable" style:font-size-asian="9pt" style:font-name-complex="Zurich BT" style:font-family-complex="'Zurich BT'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 style:vertical-align="auto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, 'Courier New'" style:font-family-generic="swiss" style:font-pitch="variable" style:font-name-asian="Ottawa" style:font-family-asian="Ottawa, 'Courier New'" style:font-family-generic-asian="swiss" style:font-pitch-asian="variable" style:font-name-complex="Ottawa" style:font-family-complex="Ottawa, 'Courier New'" style:font-family-generic-complex="swiss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4z2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/>
    </style:style>
    <style:style style:name="MP3" style:family="paragraph" style:parent-style-name="Head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y="0cm" svg:width="1.771cm" style:rel-width="scale" svg:height="1.85cm" style:rel-height="scale" draw:z-index="0"><draw:image xlink:href="Pictures/10000001000000B4000000BCADE0AAF6313C382D.png" xlink:type="simple" xlink:show="embed" xlink:actuate="onLoad" draw:mime-type="image/png"/></draw:frame></text:p>
        <text:p text:style-name="MP2"/>
        <text:p text:style-name="MP2"/>
        <text:p text:style-name="MP2"/>
        <text:p text:style-name="MP1"><text:span text:style-name="Fonte_20_parág._20_padrão"><text:span text:style-name="MT1">MINISTÉRIO DA EDUCAÇÃO</text:span></text:span></text:p>
        <text:p text:style-name="MP3">SECRETARIA DE EDUCAÇÃO PROFISSIONAL E TECNOLÓGICA</text:p>
        <text:p text:style-name="MP3">INSTITUTO FEDERAL DE EDUCAÇÃO, CIÊNCIA E TECNOLOGIA CATARINENSE</text:p>
        <text:p text:style-name="MP1"><text:span text:style-name="Fonte_20_parág._20_padrão"><text:span text:style-name="MT2">COORDENAÇAO DE PESQUISA, PÓS-GRADUAÇAO E INOVAÇÃO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UNIDADE CONTINENTE</dc:title>
    <meta:initial-creator>dalete</meta:initial-creator>
    <meta:creation-date>2017-02-03T19:01:00Z</meta:creation-date>
    <dc:date>2024-02-29T08:45:27.851859176</dc:date>
    <meta:print-date>2012-05-24T17:20:00Z</meta:print-date>
    <meta:editing-cycles>7</meta:editing-cycles>
    <meta:editing-duration>PT8M59S</meta:editing-duration>
    <meta:document-statistic meta:table-count="0" meta:image-count="1" meta:object-count="0" meta:page-count="1" meta:paragraph-count="14" meta:word-count="195" meta:character-count="1357" meta:non-whitespace-character-count="1171"/>
    <meta:template xlink:type="simple" xlink:actuate="onRequest" xlink:title="" xlink:href="Normal"/>
  </office:meta>
</office:document-meta>
</file>