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700000059718F8CDDDA88E3A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35cm" fo:margin-left="-0.113cm" fo:margin-top="0cm" fo:margin-bottom="0cm" fo:break-before="auto" fo:break-after="auto" table:align="left"/>
    </style:style>
    <style:style style:name="Table1.A" style:family="table-column">
      <style:table-column-properties style:column-width="5.239cm"/>
    </style:style>
    <style:style style:name="Table1.B" style:family="table-column">
      <style:table-column-properties style:column-width="2.963cm"/>
    </style:style>
    <style:style style:name="Table1.C" style:family="table-column">
      <style:table-column-properties style:column-width="3.468cm"/>
    </style:style>
    <style:style style:name="Table1.D" style:family="table-column">
      <style:table-column-properties style:column-width="5.26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bottom" fo:padding-left="0.199cm" fo:padding-right="0.191cm" fo:padding-top="0cm" fo:padding-bottom="0cm" fo:border="0.5pt solid #000000"/>
    </style:style>
    <style:style style:name="Table1.2" style:family="table-row">
      <style:table-row-properties style:min-row-height="0.80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text-properties fo:color="#000000" style:font-name="Liberation Serif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/>
    </style:style>
    <style:style style:name="P11" style:family="paragraph" style:parent-style-name="Standard">
      <style:text-properties fo:color="#000000" style:font-name="Liberation Serif" fo:background-color="#ffffff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background-color="#ffffff"/>
    </style:style>
    <style:style style:name="P13" style:family="paragraph" style:parent-style-name="Standard">
      <style:text-properties style:font-name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background-color="#ffffff"/>
    </style:style>
    <style:style style:name="P16" style:family="paragraph" style:parent-style-name="Standard">
      <style:paragraph-properties fo:text-align="end" style:justify-single-word="false"/>
      <style:text-properties style:font-name="Liberation Serif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Liberation Serif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color="#000000" fo:font-weight="normal" fo:background-color="#ffffff" loext:char-shading-value="0" style:font-weight-asian="normal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Noto Sans Symbols" style:font-name-asian="Noto Sans Symbols1" style:font-name-complex="Noto Sans Symbols1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-asian="Noto Sans Symbols1" style:font-name-complex="Noto Sans Symbols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NEXO I</text:span><text:span text:style-name="T3"> </text:span></text:p>
      <text:p text:style-name="P14"/>
      <text:p text:style-name="P9">TERMO DE SIGILO E CONFIDENCIALIDADE</text:p>
      <text:p text:style-name="P8"/>
      <text:p text:style-name="P8"/>
      <text:p text:style-name="P8"/>
      <text:p text:style-name="P18">Pelo presente <text:span text:style-name="T6">TERMO DE SIGILO</text:span><text:span text:style-name="T7">, os servidores e discentes abaixo listados,</text:span> <text:span text:style-name="T1">em razão da execução do </text:span><text:span text:style-name="T4">Serviço de (tipo de serviço) <text:s text:c="25"/></text:span><text:span text:style-name="T5">, e t</text:span><text:span text:style-name="T1">endo acesso aos dados e materiais distribuídos no âmbito do mesmo e demais informações envolvidas, comprometem-se em manter sigilo total de todas e quaisquer informações relacionadas a este, </text:span>atendendo ao que dispõe a Lei n<text:span text:style-name="T10">°</text:span> 9.279/96 – Lei da Propriedade Industrial, a Lei n<text:span text:style-name="T10">°</text:span> 10.973/04 – Lei da Inovação e o Decreto n<text:span text:style-name="T10">°</text:span> 5.563/05.</text:p>
      <text:p text:style-name="P10"/>
      <text:p text:style-name="P17">Ainda, declaram estar cientes de que:</text:p>
      <text:p text:style-name="P18"/>
      <text:p text:style-name="P18"><text:span text:style-name="T1">a) A divulgação de quaisquer informações, por sua parte a qualquer pessoa fora do âmbito daqueles que tenham acesso às mesmas, sem autorização por escrito do</text:span> Coordenador do Projeto<text:span text:style-name="T1">, constitui infração punível em âmbitos administrativo e judicial por parte do Instituto Federal Catarinense (IFC).</text:span></text:p>
      <text:p text:style-name="P18"><text:span text:style-name="T1">b) </text:span>Todos os documentos contendo os dados e informações relativas ao serviço e/ou à pesquisa são de propriedade do IFC, e</text:p>
      <text:p text:style-name="P18">c) Todos os materiais: genéticos, modelos, protótipos, e/ou outros de qualquer natureza são de propriedade do IFC.</text:p>
      <text:p text:style-name="P10"/>
      <text:p text:style-name="P12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NOME COMPLETO </text:p>
          </table:table-cell>
          <table:table-cell table:style-name="Table1.A1" office:value-type="string">
            <text:p text:style-name="P5">CPF</text:p>
          </table:table-cell>
          <table:table-cell table:style-name="Table1.A1" office:value-type="string">
            <text:p text:style-name="P5">CARGO/FUNÇÃO</text:p>
          </table:table-cell>
          <table:table-cell table:style-name="Table1.D1" office:value-type="string">
            <text:p text:style-name="P5">ASSINATURA</text:p>
          </table:table-cell>
        </table:table-row>
        <table:table-row table:style-name="Table1.2">
          <table:table-cell table:style-name="Table1.A1" office:value-type="string">
            <text:p text:style-name="P6">1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2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3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</table:table>
      <text:p text:style-name="P13"/>
      <text:p text:style-name="P15"/>
      <text:p text:style-name="P15"/>
      <text:p text:style-name="P16"><text:span text:style-name="T9">Concórdia</text:span><text:span text:style-name="T5">, ___ de _____ de 20</text:span><text:span text:style-name="T9">24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21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>
        <style:header-footer-properties fo:min-height="1.353cm" fo:margin-left="0cm" fo:margin-right="0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62cm" svg:y="-1.095cm" svg:width="1.797cm" svg:height="1.697cm" draw:z-index="0"><draw:image xlink:href="Pictures/100000000000005700000059718F8CDDDA88E3AC.jpg" xlink:type="simple" xlink:show="embed" xlink:actuate="onLoad"/></draw:frame></text:p>
        <text:p text:style-name="MP2"/>
        <text:p text:style-name="MP3"/>
        <text:p text:style-name="MP3">Ministério da Educação</text:p>
        <text:p text:style-name="MP2">Secretaria de Educação Profissional e Tecnológica</text:p>
        <text:p text:style-name="MP4">Instituto Federal de Educação, Ciência e Tecnologia Catarinense - Reitoria</text:p>
      </style:header>
      <style:footer>
        <text:p text:style-name="MP5"><text:s text:c="38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4-03-12T09:39:23.298597329</dc:date>
    <meta:editing-duration>PT1M2S</meta:editing-duration>
    <meta:editing-cycles>1</meta:editing-cycles>
    <meta:document-statistic meta:table-count="1" meta:image-count="1" meta:object-count="0" meta:page-count="1" meta:paragraph-count="19" meta:word-count="203" meta:character-count="1353" meta:non-whitespace-character-count="1101"/>
  </office:meta>
</office:document-meta>
</file>