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15.875cm" fo:margin-left="0.053cm" fo:margin-top="0cm" fo:margin-bottom="0cm" table:align="left"/>
    </style:style>
    <style:style style:name="Table1.A" style:family="table-column">
      <style:table-column-properties style:column-width="15.875cm"/>
    </style:style>
    <style:style style:name="Table1.1" style:family="table-row">
      <style:table-row-properties style:min-row-height="1.067cm" fo:keep-together="auto"/>
    </style:style>
    <style:style style:name="Table1.A1" style:family="table-cell">
      <style:table-cell-properties style:vertical-align="" fo:background-color="#d9d9d9" fo:padding="0.176cm" fo:border="0.75pt solid #808080">
        <style:background-image/>
      </style:table-cell-properties>
    </style:style>
    <style:style style:name="Table1.A2" style:family="table-cell">
      <style:table-cell-properties style:vertical-align="" fo:padding="0.176cm" fo:border="0.75pt solid #808080"/>
    </style:style>
    <style:style style:name="Table1.A3" style:family="table-cell">
      <style:table-cell-properties style:vertical-align="" fo:padding="0.176cm" fo:border="0.75pt solid #808080"/>
    </style:style>
    <style:style style:name="Table1.A4" style:family="table-cell">
      <style:table-cell-properties style:vertical-align="" fo:padding="0.176cm" fo:border="0.75pt solid #808080"/>
    </style:style>
    <style:style style:name="Table1.A5" style:family="table-cell">
      <style:table-cell-properties style:vertical-align="" fo:padding="0.176cm" fo:border="0.75pt solid #808080"/>
    </style:style>
    <style:style style:name="Table1.A6" style:family="table-cell">
      <style:table-cell-properties style:vertical-align="" fo:padding="0.176cm" fo:border="0.75pt solid #808080"/>
    </style:style>
    <style:style style:name="Table1.A7" style:family="table-cell">
      <style:table-cell-properties style:vertical-align="" fo:padding="0.176cm" fo:border="0.75pt solid #808080"/>
    </style:style>
    <style:style style:name="Table1.A8" style:family="table-cell">
      <style:table-cell-properties style:vertical-align="" fo:padding="0.176cm" fo:border="0.75pt solid #808080"/>
    </style:style>
    <style:style style:name="Table1.A9" style:family="table-cell">
      <style:table-cell-properties style:vertical-align="" fo:padding="0.176cm" fo:border="0.75pt solid #808080"/>
    </style:style>
    <style:style style:name="Table1.A10" style:family="table-cell">
      <style:table-cell-properties style:vertical-align="" fo:padding="0.176cm" fo:border="0.75pt solid #808080"/>
    </style:style>
    <style:style style:name="Table1.A11" style:family="table-cell">
      <style:table-cell-properties style:vertical-align="" fo:padding="0.176cm" fo:border="0.75pt solid #808080"/>
    </style:style>
    <style:style style:name="Table1.A12" style:family="table-cell">
      <style:table-cell-properties style:vertical-align="" fo:padding="0.176cm" fo:border="0.75pt solid #808080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f08f1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f08f1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f08f1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officeooo:rsid="001fe879"/>
    </style:style>
    <style:style style:name="T2" style:family="text">
      <style:text-properties officeooo:rsid="001a0390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6">DADOS COMPLEMENTARES DO </text:p>
      <text:p text:style-name="P7">Edital para projetos de pesquisa e inovação 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. IDENTIFICAÇÃO DO PROJETO</text:p>
          </table:table-cell>
        </table:table-row>
        <table:table-row table:style-name="Table1.1">
          <table:table-cell table:style-name="Table1.A2" office:value-type="string">
            <text:p text:style-name="P5">1.1 Título:</text:p>
          </table:table-cell>
        </table:table-row>
        <table:table-row table:style-name="Table1.1">
          <table:table-cell table:style-name="Table1.A3" office:value-type="string">
            <text:p text:style-name="P5">1.2 Linha de Fomento</text:p>
            <text:p text:style-name="P8">( <text:s text:c="2"/>) Pesquisa Ampla Concorrência</text:p>
            <text:p text:style-name="P8">( <text:s text:c="2"/>) Pesquisa, Desenvolvimento &amp; Inovação (PD&amp;I)</text:p>
            <text:p text:style-name="P8">( <text:s text:c="2"/>) Pesquisa nas Ações Afirmativas e/ou nas Educação de Jovens e Adultos (EJA)</text:p>
          </table:table-cell>
        </table:table-row>
        <table:table-row table:style-name="Table1.1">
          <table:table-cell table:style-name="Table1.A4" office:value-type="string">
            <text:p text:style-name="P5">1.3 Coordenador do Projeto:</text:p>
          </table:table-cell>
        </table:table-row>
        <table:table-row table:style-name="Table1.1">
          <table:table-cell table:style-name="Table1.A5" office:value-type="string">
            <text:p text:style-name="P5">1.4 O Coordenador do projeto será o orientador do Bolsista:</text:p>
            <text:p text:style-name="P8">( <text:s/>) Sim ( <text:s text:c="2"/>) Não</text:p>
          </table:table-cell>
        </table:table-row>
        <table:table-row table:style-name="Table1.1">
          <table:table-cell table:style-name="Table1.A6" office:value-type="string">
            <text:p text:style-name="P5">1.5 Será solicitado taxa de bancada?</text:p>
            <text:p text:style-name="P8">( <text:s/>) Sim ( <text:s text:c="2"/>) Não</text:p>
            <text:p text:style-name="P8">Em caso afirmativo, qual o valor da <text:s/>taxa de bancada, limitado a R$ 5.000,00 (cinco mil reais): _____________________________</text:p>
            <text:p text:style-name="P8"/>
          </table:table-cell>
        </table:table-row>
        <table:table-row table:style-name="Table1.1">
          <table:table-cell table:style-name="Table1.A7" office:value-type="string">
            <text:p text:style-name="P5">1.6 O Projeto atualmente está contemplado com Bolsa de Iniciação Científica (IC)?</text:p>
            <text:p text:style-name="P8">( ) Sim ( ) Não</text:p>
            <text:p text:style-name="P8">– Em caso afirmativo, indique:</text:p>
            <text:p text:style-name="P8">a. Modalidade:</text:p>
            <text:p text:style-name="P8">( ) PIBITI ( ) PIBIC ( ) PIBIC-Af ( ) PIBIC-EM ( ) IC do Câmpus ( ) IC da Reitoria</text:p>
            <text:p text:style-name="P8">( ) Outra. Especifique________________________________________________________________</text:p>
            <text:p text:style-name="P8">b. Vigência da Bolsa: Início: ___/___/_____ Término: ___/___/_____</text:p>
          </table:table-cell>
        </table:table-row>
        <table:table-row table:style-name="Table1.1">
          <table:table-cell table:style-name="Table1.A8" office:value-type="string">
            <text:p text:style-name="P5">1.7 O Projeto encontra-se atualmente contemplado por Edital de apoio à pesquisa e/ou inovação?</text:p>
            <text:p text:style-name="P8">( ) Sim ( ) Não</text:p>
            <text:p text:style-name="P8">– Em caso afirmativo, assinale o Órgão de Fomento ou Instituição de apoio:</text:p>
            <text:p text:style-name="P8">( ) CNPq ( ) FAPESC ( ) FINEP ( ) CAPES ( ) IFC</text:p>
            <text:p text:style-name="P8">( ) Outra. Especifique________________________________________________________________</text:p>
            <text:p text:style-name="P8">– Em caso afirmativo, especifique o Edital:____________________________________________</text:p>
          </table:table-cell>
        </table:table-row>
        <table:table-row table:style-name="Table1.1">
          <table:table-cell table:style-name="Table1.A9" office:value-type="string">
            <text:p text:style-name="P5">1.8 Este Projeto , a seu critério, precisa ser apreciado pelo Comitê de Ética?</text:p>
            <text:p text:style-name="P8">( ) Sim ( ) Não</text:p>
            <text:p text:style-name="P11"><text:span text:style-name="T3">OBS – </text:span><text:span text:style-name="T4">O coordenador do projeto deve estar ciente de que os consultores deste Edital, indicados pela PROEPPI, podem indicar a necessidade de submissão do mesmo à apreciação do Comitê de Ética.</text:span></text:p>
          </table:table-cell>
        </table:table-row>
        <table:table-row table:style-name="Table1.1">
          <table:table-cell table:style-name="Table1.A10" office:value-type="string">
            <text:p text:style-name="P11"><text:span text:style-name="T3">1.9</text:span><text:span text:style-name="T4"> </text:span><text:span text:style-name="T3">Este Projeto de pesquisa e/ou inovação, a seu critério, envolve desenvolvimento tecnológico com características inovadoras e é passível de gerar direitos de patente de invenção, patente </text:span><text:soft-page-break/><text:span text:style-name="T3">modelo de utilidade, registros de desenho industrial, registro de programas de computador, de marcas, ou de direitos autorais e de imagem ?</text:span></text:p>
            <text:p text:style-name="P8">( ) Sim ( ) Não</text:p>
            <text:p text:style-name="P8">– Em caso afirmativo, especifique os possíveis produtos e/ou processos gerados:</text:p>
          </table:table-cell>
        </table:table-row>
        <table:table-row table:style-name="Table1.1">
          <table:table-cell table:style-name="Table1.A11" office:value-type="string">
            <text:p text:style-name="P6">DECLARAÇÃO DO PROPONENTE</text:p>
            <text:p text:style-name="P8"/>
            <text:p text:style-name="P11"><text:span text:style-name="T4">Eu, enquanto coordenador do Projeto, declaro que todas as informações previstas no Formulário de Roteiro de Projeto de pesquisa e inovação e no formulário “dados complementares do projeto</text:span><text:span text:style-name="T5">”</text:span><text:span text:style-name="T4">, são verdadeiras. Além disso, me comprometo a cadastrar todos os membros da Equipe, conforme sistemática do Edital nº xx/2025, caso o projeto seja contemplado.</text:span></text:p>
            <text:p text:style-name="P8"/>
            <text:p text:style-name="P8"/>
            <text:p text:style-name="P10">_________________________</text:p>
            <text:p text:style-name="P10">Proponente do Projeto</text:p>
            <text:p text:style-name="P10">(nome)</text:p>
            <text:p text:style-name="P5"/>
          </table:table-cell>
        </table:table-row>
        <table:table-row table:style-name="Table1.1">
          <table:table-cell table:style-name="Table1.A12" office:value-type="string">
            <text:p text:style-name="P9">*não precisa estar assinado.</text:p>
          </table:table-cell>
        </table:table-row>
      </table:table>
      <text:p text:style-name="P8"/>
      <text:p text:style-name="P4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f08f1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f08f1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f08f1" style:font-size-asian="10pt" style:font-weight-asian="bold" style:font-name-complex="Trebuchet MS" style:font-size-complex="10pt" style:font-weight-complex="bold"/>
    </style:style>
    <style:style style:name="MT1" style:family="text">
      <style:text-properties officeooo:rsid="001fe879"/>
    </style:style>
    <style:style style:name="MT2" style:family="text">
      <style:text-properties officeooo:rsid="001a039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08cm" svg:y="-0.917cm" svg:width="1.729cm" svg:height="2.32cm" draw:z-index="1"><draw:image xlink:href="Pictures/1000000000000088000000B7671B1D16.png" xlink:type="simple" xlink:show="embed" xlink:actuate="onLoad" draw:mime-type="image/png"/></draw:frame>MINISTÉRIO DA EDUCAÇÃO</text:p>
        <text:p text:style-name="MP2">INSTITUTO FEDERAL CATARINENSE – <text:span text:style-name="MT1">CAMPUS CONCÓRDIA</text:span></text:p>
        <text:p text:style-name="MP3"><text:span text:style-name="MT1">COORDENAÇÃO</text:span> DE <text:span text:style-name="MT1">PESQUISA,</text:span><text:span text:style-name="MT2"> </text:span>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1-03T07:54:08.869580049</dc:date>
    <meta:editing-duration>PT1M40S</meta:editing-duration>
    <meta:editing-cycles>1</meta:editing-cycles>
    <meta:document-statistic meta:table-count="1" meta:image-count="1" meta:object-count="0" meta:page-count="2" meta:paragraph-count="43" meta:word-count="407" meta:character-count="2635" meta:non-whitespace-character-count="2249"/>
  </office:meta>
</office:document-meta>
</file>