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8000000B7671B1D1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1" fo:font-size="10pt" fo:language="pt" fo:country="BR" fo:font-weight="bold" officeooo:paragraph-rsid="0013eb7d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1" fo:font-size="10pt" fo:language="pt" fo:country="BR" fo:font-weight="bold" officeooo:paragraph-rsid="0013eb7d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1" fo:font-size="10pt" fo:language="pt" fo:country="BR" fo:font-weight="bold" officeooo:paragraph-rsid="0013eb7d" style:font-size-asian="10pt" style:font-weight-asian="bold" style:font-name-complex="Trebuchet MS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Calibri" fo:font-weight="bold" style:font-name-asian="Calibri1" style:font-weight-asian="bold" style:font-name-complex="Calibri1"/>
    </style:style>
    <style:style style:name="P10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1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T1" style:family="text">
      <style:text-properties officeooo:rsid="001fe879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font-style="italic" style:font-name-asian="Calibri1" style:font-style-asian="italic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III</text:p>
      <text:p text:style-name="P6">TERMO DE ANUÊNCIA</text:p>
      <text:p text:style-name="P5"/>
      <text:p text:style-name="P5"/>
      <text:p text:style-name="P4"><text:span text:style-name="T3">Declaramos que estamos cientes e comprometidos com a execução do projeto e </text:span><text:span text:style-name="T2">garantimos as condições necessárias ao seu desenvolvimento</text:span><text:span text:style-name="T3">, especialmente no que se refere a:</text:span></text:p>
      <text:list text:style-name="WWNum1">
        <text:list-item>
          <text:p text:style-name="P10">Disponibilização de espaços físicos adequados ao desenvolvimento das atividades de iniciação tecnológica.</text:p>
        </text:list-item>
        <text:list-item>
          <text:p text:style-name="P10">Previsão de carga horária compatível da equipe executora dos projetos.</text:p>
        </text:list-item>
        <text:list-item>
          <text:p text:style-name="P11"><text:span text:style-name="T3">Subsídio a eventuais outras despesas que se façam necessárias à execução das atividades de iniciação tecnológica, como despesas adicionais com material de consumo, diárias, passagens e despesas de locomoção, serviços de terceiros (pessoa física e pessoa jurídica), despesas com instalação de equipamentos, despesas de suporte operacional e uso de equipamentos e </text:span><text:span text:style-name="T4">softwares</text:span><text:span text:style-name="T3">, previstos no projeto.</text:span></text:p>
        </text:list-item>
        <text:list-item>
          <text:p text:style-name="P10">Prestação, quando requisitadas, de informações detalhadas sobre todas as ações desenvolvidas pelo projeto.</text:p>
        </text:list-item>
      </text:list>
      <text:p text:style-name="P7"/>
      <text:p text:style-name="P8">__________________________</text:p>
      <text:p text:style-name="P8">Chefia Imediata*</text:p>
      <text:p text:style-name="P8">(nome e assinatura)</text:p>
      <text:p text:style-name="P8"/>
      <text:p text:style-name="P8">__________________________</text:p>
      <text:p text:style-name="P8">Coordenação de Pesquisa do Campus**</text:p>
      <text:p text:style-name="P8">(nome e assinatura)</text:p>
      <text:p text:style-name="P8"/>
      <text:p text:style-name="P8">__________________________</text:p>
      <text:p text:style-name="P8">Diretor-geral do Campus***</text:p>
      <text:p text:style-name="P8">(nome e assinatura)</text:p>
      <text:p text:style-name="P7"/>
      <text:p text:style-name="P7">*A assinatura da Chefia Imediata (exclusiva para situações em que servidor Técnico-administrativo em Educação é o proponente), indica a autorização prévia e a ciência do desenvolvimento do projeto de Extensão (Formulário Roteiro de Projeto de Extensão).</text:p>
      <text:p text:style-name="P7">**A assinatura do Coordenador de Pesquisa no Formulário indica a viabilidade do projeto de Extensão analisado e aprovado pela Comissão de Avaliação de Projeto <text:s/>de Pesquisa (CAPP) do campus.</text:p>
      <text:p text:style-name="P7">***A assinatura do Diretor Geral do Campus no Formulário indica a ciência e apoio ao desenvolvimento do projeto de Extensão no campus, bem como a garantia das condições locais para a execução da pesquisa.</text:p>
      <text:p text:style-name="P7">**** Será entregue apenas pelos projetos contemplados, junto a entrega dos documentos dos bolsistas.</text:p>
      <text:p text:style-name="P5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4cm" style:type="right"/>
        </style:tab-stops>
      </style:paragraph-properties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1" fo:font-size="10pt" fo:language="pt" fo:country="BR" fo:font-weight="bold" officeooo:paragraph-rsid="0013eb7d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1" fo:font-size="10pt" fo:language="pt" fo:country="BR" fo:font-weight="bold" officeooo:paragraph-rsid="0013eb7d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1" fo:font-size="10pt" fo:language="pt" fo:country="BR" fo:font-weight="bold" officeooo:paragraph-rsid="0013eb7d" style:font-size-asian="10pt" style:font-weight-asian="bold" style:font-name-complex="Trebuchet MS" style:font-size-complex="10pt" style:font-weight-complex="bold"/>
    </style:style>
    <style:style style:name="MT1" style:family="text">
      <style:text-properties officeooo:rsid="001fe879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998cm" fo:margin-bottom="1.998cm" fo:margin-left="1.998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0.108cm" svg:y="-0.917cm" svg:width="1.729cm" svg:height="2.32cm" draw:z-index="0"><draw:image xlink:href="Pictures/1000000000000088000000B7671B1D16.png" xlink:type="simple" xlink:show="embed" xlink:actuate="onLoad" draw:mime-type="image/png"/></draw:frame>MINISTÉRIO DA EDUCAÇÃO</text:p>
        <text:p text:style-name="MP2">INSTITUTO FEDERAL CATARINENSE – <text:span text:style-name="MT1">CAMPUS CONCÓRDI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5-11-03T08:19:55.425957715</dc:date>
    <meta:editing-duration>PT4M34S</meta:editing-duration>
    <meta:editing-cycles>2</meta:editing-cycles>
    <meta:document-statistic meta:table-count="0" meta:image-count="1" meta:object-count="0" meta:page-count="1" meta:paragraph-count="22" meta:word-count="267" meta:character-count="1905" meta:non-whitespace-character-count="1662"/>
  </office:meta>
</office:document-meta>
</file>