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8000000B7671B1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Spranq eco sans" fo:font-weight="bold" style:font-weight-asian="bold" style:font-name-complex="Spranq eco sans" style:font-weight-complex="bold"/>
    </style:style>
    <style:style style:name="P10" style:family="paragraph" style:parent-style-name="Standard">
      <style:text-properties fo:color="#000000" loext:opacity="100%"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Spranq eco sans" officeooo:paragraph-rsid="0010dfce" style:font-name-complex="Spranq eco sans"/>
    </style:style>
    <style:style style:name="P12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fo:color="#000000" loext:opacity="100%" style:font-name="Spranq eco sans" officeooo:paragraph-rsid="0010dfce" style:font-name-complex="Spranq eco sans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Spranq eco sans" officeooo:paragraph-rsid="0010dfce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fo:color="#000000" loext:opacity="100%" officeooo:paragraph-rsid="0017ff61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fo:color="#000000" loext:opacity="100%" officeooo:paragraph-rsid="0010dfce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fo:color="#ff0000" loext:opacity="100%" style:font-name="Spranq eco sans" officeooo:paragraph-rsid="0010dfce" style:font-name-complex="Spranq eco sans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a0390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7ff61" style:font-name-complex="Spranq eco sans"/>
    </style:style>
    <style:style style:name="T4" style:family="text">
      <style:text-properties fo:font-variant="normal" fo:text-transform="none" style:text-line-through-style="none" style:text-line-through-type="none" style:font-name="Spranq eco sans" fo:font-size="11pt" fo:font-style="normal" style:text-underline-style="none" fo:font-weight="bold" officeooo:rsid="001437b1" style:text-blinking="false" fo:background-color="transparent" loext:char-shading-value="0" style:font-name-complex="Spranq eco sans"/>
    </style:style>
    <style:style style:name="T5" style:family="text">
      <style:text-properties fo:font-variant="normal" fo:text-transform="none" style:text-line-through-style="none" style:text-line-through-type="none" style:font-name="Spranq eco sans" fo:font-size="11pt" fo:font-style="normal" style:text-underline-style="none" fo:font-weight="bold" officeooo:rsid="0017ff61" style:text-blinking="false" fo:background-color="transparent" loext:char-shading-value="0" style:font-name-complex="Spranq eco sans"/>
    </style:style>
    <style:style style:name="T6" style:family="text">
      <style:text-properties fo:font-variant="normal" fo:text-transform="none" style:text-line-through-style="none" style:text-line-through-type="none" style:font-name="Spranq eco sans" fo:font-size="11pt" fo:font-style="normal" style:text-underline-style="none" fo:font-weight="bold" officeooo:rsid="001d6713" style:text-blinking="false" fo:background-color="transparent" loext:char-shading-value="0" style:font-name-complex="Spranq eco sans"/>
    </style:style>
    <style:style style:name="T7" style:family="text">
      <style:text-properties officeooo:rsid="0017ff61"/>
    </style:style>
    <style:style style:name="T8" style:family="text">
      <style:text-properties officeooo:rsid="001764b0"/>
    </style:style>
    <style:style style:name="T9" style:family="text">
      <style:text-properties officeooo:rsid="001fe879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ext:p text:style-name="P9">DECLARAÇÃO</text:p>
      <text:p text:style-name="P10"/>
      <text:p text:style-name="P10"/>
      <text:p text:style-name="P10"/>
      <text:p text:style-name="P10"/>
      <text:p text:style-name="P10"/>
      <text:p text:style-name="P14"><text:span text:style-name="T2">Pelo presente, eu ____________________________________________________, autorizo meu filho _________________________________________________________, atuar como bolsista do <text:s/></text:span><text:bookmark text:name="docs-internal-guid-877eac8c-7fff-f497-ceb7-cb79fd4f5c91"/><text:span text:style-name="T4">Edital nº </text:span><text:span text:style-name="T6">___________________________________</text:span><text:span text:style-name="T5">,</text:span><text:span text:style-name="T2"> bem como </text:span><text:span text:style-name="T3">tenho ciência dos requisitos e compromissos exigidos ao meu filho, nos termos previstos no edital.</text:span></text:p>
      <text:p text:style-name="P15"/>
      <text:p text:style-name="P15"/>
      <text:p text:style-name="P15"/>
      <text:p text:style-name="P11">_______________________________________________________</text:p>
      <text:p text:style-name="P12">Nome e assinatura do Pai ou <text:span text:style-name="T7">M</text:span>ãe do aluno</text:p>
      <text:p text:style-name="P12"/>
      <text:p text:style-name="P13"/>
      <text:p text:style-name="P13">Local, xx de <text:span text:style-name="T8">xxx</text:span> de 20<text:span text:style-name="T8">xx</text:span>.</text:p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6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officeooo:rsid="001fe879"/>
    </style:style>
    <style:style style:name="MT2" style:family="text">
      <style:text-properties officeooo:rsid="001a0390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266cm" svg:y="-0.086cm" svg:width="1.577cm" svg:height="2.117cm" draw:z-index="0"><draw:image xlink:href="Pictures/1000000000000088000000B7671B1D16.png" xlink:type="simple" xlink:show="embed" xlink:actuate="onLoad" draw:mime-type="image/png"/></draw:frame></text:p>
        <text:p text:style-name="MP2">MINISTÉRIO DA EDUCAÇÃO</text:p>
        <text:p text:style-name="MP3">INSTITUTO FEDERAL CATARINENSE – <text:span text:style-name="MT1">CAMPUS CONCÓRDIA</text:span></text:p>
        <text:p text:style-name="MP4"><text:span text:style-name="MT1">COORDENAÇÃO</text:span> DE <text:span text:style-name="MT1">PESQUISA,</text:span><text:span text:style-name="MT2"> </text:span>PÓS-GRADUAÇÃO E INOVAÇÃO</text:p>
        <text:p text:style-name="MP5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F</dc:title>
    <meta:initial-creator>Kleber</meta:initial-creator>
    <meta:creation-date>2013-11-27T15:16:00</meta:creation-date>
    <dc:date>2025-11-03T07:49:10.022871602</dc:date>
    <meta:editing-cycles>15</meta:editing-cycles>
    <meta:editing-duration>PT30M23S</meta:editing-duration>
    <meta:generator>LibreOffice/24.2.7.2$Linux_X86_64 LibreOffice_project/420$Build-2</meta:generator>
    <meta:document-statistic meta:table-count="0" meta:image-count="1" meta:object-count="0" meta:page-count="1" meta:paragraph-count="8" meta:word-count="63" meta:character-count="577" meta:non-whitespace-character-count="520"/>
  </office:meta>
</office:document-meta>
</file>