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8000000B7671B1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officeooo:paragraph-rsid="000834c6"/>
    </style:style>
    <style:style style:name="P2" style:family="paragraph" style:parent-style-name="Normal_20__28_Web_29_">
      <style:paragraph-properties fo:margin-top="0.101cm" fo:margin-bottom="0.101cm" style:contextual-spacing="false" fo:text-align="justify" style:justify-single-word="false"/>
    </style:style>
    <style:style style:name="P3" style:family="paragraph" style:parent-style-name="Normal_20__28_Web_29_">
      <style:paragraph-properties fo:margin-top="0.101cm" fo:margin-bottom="0.101cm" style:contextual-spacing="false" fo:text-align="center" style:justify-single-word="false"/>
      <style:text-properties officeooo:paragraph-rsid="000834c6"/>
    </style:style>
    <style:style style:name="P4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 officeooo:paragraph-rsid="000834c6"/>
    </style:style>
    <style:style style:name="P5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/>
    </style:style>
    <style:style style:name="P6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 officeooo:rsid="0007bf07" officeooo:paragraph-rsid="0007bf07"/>
    </style:style>
    <style:style style:name="P7" style:family="paragraph" style:parent-style-name="Normal_20__28_Web_29_">
      <style:paragraph-properties fo:margin-top="0.101cm" fo:margin-bottom="0.101cm" style:contextual-spacing="false" fo:text-align="center" style:justify-single-word="false"/>
      <style:text-properties style:font-name="Times New Roman" officeooo:paragraph-rsid="000834c6"/>
    </style:style>
    <style:style style:name="P8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font-name="Times New Roman" style:font-name-asian="Calibri1" style:font-name-complex="Calibri1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weight="bold" style:font-name-asian="Calibri1" style:font-weight-asian="bold" style:font-name-complex="Calibri1"/>
    </style:style>
    <style:style style:name="P11" style:family="paragraph" style:parent-style-name="Standard" style:master-page-name="Standard">
      <style:paragraph-properties fo:margin-top="0.101cm" fo:margin-bottom="0.101cm" style:contextual-spacing="false" fo:line-height="100%" fo:text-align="center" style:justify-single-word="false" style:page-number="1"/>
      <style:text-properties style:font-name="Times New Roman" fo:font-weight="bold" style:font-name-asian="Calibri1" style:font-weight-asian="bold" style:font-name-complex="Calibri1"/>
    </style:style>
    <style:style style:name="P1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2" fo:font-size="10pt" fo:language="pt" fo:country="BR" fo:font-weight="bold" officeooo:paragraph-rsid="000c1d90" style:font-size-asian="10pt" style:font-weight-asian="bold" style:font-name-complex="Trebuchet MS" style:font-size-complex="10pt" style:font-weight-complex="bold"/>
    </style:style>
    <style:style style:name="P1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2" fo:font-size="10pt" fo:language="pt" fo:country="BR" fo:font-weight="bold" officeooo:paragraph-rsid="000c1d90" style:font-size-asian="10pt" style:font-weight-asian="bold" style:font-name-complex="Trebuchet MS" style:font-size-complex="10pt" style:font-weight-complex="bold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2" fo:font-size="10pt" fo:language="pt" fo:country="BR" fo:font-weight="bold" officeooo:paragraph-rsid="000c1d90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officeooo:rsid="001fe879"/>
    </style:style>
    <style:style style:name="T3" style:family="text">
      <style:text-properties officeooo:rsid="001a0390"/>
    </style:style>
    <style:style style:name="T4" style:family="text">
      <style:text-properties officeooo:rsid="000c1d9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DITAL <text:span text:style-name="T4">xx</text:span>/<text:span text:style-name="T4">2025</text:span></text:p>
      <text:p text:style-name="P9"/>
      <text:p text:style-name="P9"><text:s/>CARTA DE INTENÇÃO</text:p>
      <text:p text:style-name="P10"/>
      <text:p text:style-name="P10"/>
      <text:p text:style-name="P1"><text:span text:style-name="Strong_20_Emphasis"><text:span text:style-name="T1">À</text:span></text:span></text:p>
      <text:p text:style-name="P4">Pró-Reitoria de Extensão, Pesquisa, Pós-Graduação e Inovação</text:p>
      <text:p text:style-name="P4">Instituto Federal Catarinense – IFC</text:p>
      <text:p text:style-name="P4">Blumenau/SC</text:p>
      <text:p text:style-name="P4"/>
      <text:p text:style-name="P2"><text:span text:style-name="Strong_20_Emphasis"><text:span text:style-name="T1">Assunto:</text:span></text:span><text:span text:style-name="T1"> Carta de Intenção de parceria para submissão de projeto ao Edital nº 73/2025 – PD&amp;I (2026-2027)</text:span></text:p>
      <text:p text:style-name="P5"/>
      <text:p text:style-name="P5"/>
      <text:p text:style-name="P5">Prezados Senhores,</text:p>
      <text:p text:style-name="P5"/>
      <text:p text:style-name="P2"><text:span text:style-name="T1">Por meio desta, a </text:span><text:span text:style-name="Strong_20_Emphasis"><text:span text:style-name="T1">[nome da empresa]</text:span></text:span><text:span text:style-name="T1">, inscrita no CNPJ sob o nº </text:span><text:span text:style-name="Strong_20_Emphasis"><text:span text:style-name="T1">[número]</text:span></text:span><text:span text:style-name="T1">, com sede em </text:span><text:span text:style-name="Strong_20_Emphasis"><text:span text:style-name="T1">[endereço completo]</text:span></text:span><text:span text:style-name="T1">, manifesta interesse em firmar parceria com o Instituto Federal Catarinense (IFC) para a realização de projeto de Pesquisa, Desenvolvimento e Inovação a ser submetido ao </text:span><text:span text:style-name="Strong_20_Emphasis"><text:span text:style-name="T1">Edital nº 73/2025 – Apoio a Projetos de Pesquisa, Desenvolvimento &amp; Inovação (PD&amp;I) (2026-2027)</text:span></text:span><text:span text:style-name="T1">.</text:span></text:p>
      <text:p text:style-name="P5"/>
      <text:p text:style-name="P5">A empresa declara estar disposta a colaborar de forma conjunta com o(s) pesquisador(es) do IFC, contribuindo para o desenvolvimento das atividades previstas no projeto.</text:p>
      <text:p text:style-name="P5"/>
      <text:p text:style-name="P6">Registramos, ainda, que </text:p>
      <text:p text:style-name="P6">( <text:s text:c="3"/>) há interesse e possibilidade de aporte de recursos para fomento ao projeto.</text:p>
      <text:p text:style-name="P6">( <text:s text:c="3"/>) não há interesse e possibilidade de aporte de recursos para fomento ao projeto.</text:p>
      <text:p text:style-name="P5"/>
      <text:p text:style-name="P5">Para fins de comunicação e alinhamento das ações, indicamos o responsável pela interlocução direta da empresa neste projeto:</text:p>
      <text:p text:style-name="P1"><text:span text:style-name="Strong_20_Emphasis"><text:span text:style-name="T1"/></text:span></text:p>
      <text:p text:style-name="P1"><text:span text:style-name="Strong_20_Emphasis"><text:span text:style-name="T1">Responsável:</text:span></text:span><text:span text:style-name="T1"> [nome completo]</text:span></text:p>
      <text:p text:style-name="P1"><text:span text:style-name="Strong_20_Emphasis"><text:span text:style-name="T1">Cargo:</text:span></text:span><text:span text:style-name="T1"> [cargo]</text:span></text:p>
      <text:p text:style-name="P1"><text:span text:style-name="Strong_20_Emphasis"><text:span text:style-name="T1">E-mail:</text:span></text:span><text:span text:style-name="T1"> [e-mail]</text:span></text:p>
      <text:p text:style-name="P1"><text:span text:style-name="Strong_20_Emphasis"><text:span text:style-name="T1">Telefone:</text:span></text:span><text:span text:style-name="T1"> [telefone]</text:span></text:p>
      <text:p text:style-name="P4"/>
      <text:p text:style-name="P5">Sem mais para o momento, colocamo-nos à disposição para reuniões e ajustes que se fizerem necessários, na expectativa de que nossa parceria contribua para o êxito do projeto.</text:p>
      <text:p text:style-name="P5"/>
      <text:p text:style-name="P5">Atenciosamente,</text:p>
      <text:p text:style-name="P5"/>
      <text:p text:style-name="P5"/>
      <text:p text:style-name="P7">[Assinatura do representante legal da empresa]</text:p>
      <text:p text:style-name="P3"><text:span text:style-name="Strong_20_Emphasis"><text:span text:style-name="T1">[NOME DO REPRESENTANTE]</text:span></text:span></text:p>
      <text:p text:style-name="P7"><text:soft-page-break/>[Cargo]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3" style:font-size-asian="11pt" style:language-asian="pt" style:country-asian="BR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3" style:font-size-asian="11pt" style:language-asian="pt" style:country-asian="BR" style:font-name-complex="Arial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353cm" style:contextual-spacing="false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353cm" style:contextual-spacing="false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353cm" style:contextual-spacing="false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2" fo:font-size="10pt" fo:language="pt" fo:country="BR" fo:font-weight="bold" officeooo:paragraph-rsid="000c1d90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2" fo:font-size="10pt" fo:language="pt" fo:country="BR" fo:font-weight="bold" officeooo:paragraph-rsid="000c1d90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2" fo:font-size="10pt" fo:language="pt" fo:country="BR" fo:font-weight="bold" officeooo:paragraph-rsid="000c1d90" style:font-size-asian="10pt" style:font-weight-asian="bold" style:font-name-complex="Trebuchet MS" style:font-size-complex="10pt" style:font-weight-complex="bold"/>
    </style:style>
    <style:style style:name="MT1" style:family="text">
      <style:text-properties officeooo:rsid="001fe879"/>
    </style:style>
    <style:style style:name="MT2" style:family="text">
      <style:text-properties officeooo:rsid="001a0390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fo:background-color="#ffffff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08cm" svg:y="-0.917cm" svg:width="1.729cm" svg:height="2.32cm" draw:z-index="1"><draw:image xlink:href="Pictures/1000000000000088000000B7671B1D16.png" xlink:type="simple" xlink:show="embed" xlink:actuate="onLoad" draw:mime-type="image/png"/></draw:frame>MINISTÉRIO DA EDUCAÇÃO</text:p>
        <text:p text:style-name="MP2">INSTITUTO FEDERAL CATARINENSE – <text:span text:style-name="MT1">CAMPUS CONCÓRDIA</text:span></text:p>
        <text:p text:style-name="MP3"><text:span text:style-name="MT1">COORDENAÇÃO</text:span> DE <text:span text:style-name="MT1">PESQUISA,</text:span><text:span text:style-name="MT2"> </text:span>PÓS-GRADUAÇÃO E INOVAÇÃO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5-09-18T14:08:00</meta:creation-date>
    <dc:date>2025-11-03T08:00:59.244122855</dc:date>
    <meta:editing-duration>PT14M45S</meta:editing-duration>
    <meta:generator>LibreOffice/24.2.7.2$Linux_X86_64 LibreOffice_project/420$Build-2</meta:generator>
    <meta:print-date>2025-09-18T11:18:50.664000000</meta:print-date>
    <meta:document-statistic meta:table-count="0" meta:image-count="1" meta:object-count="0" meta:page-count="2" meta:paragraph-count="26" meta:word-count="229" meta:character-count="1578" meta:non-whitespace-character-count="1363"/>
    <meta:user-defined meta:name="AppVersion">16.0000</meta:user-defined>
    <meta:template xlink:type="simple" xlink:actuate="onRequest" xlink:title="Normal.dotm" xlink:href=""/>
  </office:meta>
</office:document-meta>
</file>